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67
      <text:tab/>MOTIE VAN DE LEDEN ROG EN YPMA</text:h>
      <text:p text:style-name="ifm_p_ifm">Voorgesteld 20 februari 2014</text:p>
      <text:p text:style-name="ifm_p_mt.3.76mm_ifm">De Kamer,</text:p>
      <text:p text:style-name="ifm_p_mt.3.76mm_ifm">gehoord de beraadslaging,</text:p>
      <text:p text:style-name="ifm_p_mt.3.76mm_ifm">constaterende dat demografische krimp vraagt om creatieve oplossingen om een kwalitatief goed, divers en thuisnabij schoolaanbod te behouden, ook in krimpgebieden;</text:p>
      <text:p text:style-name="ifm_p_mt.3.76mm_ifm">overwegende dat het bestuur het bevoegd gezag is van de school;</text:p>
      <text:p text:style-name="ifm_p_mt.3.76mm_ifm">overwegende dat ouders een belangrijke rol spelen als partner van de school;</text:p>
      <text:p text:style-name="ifm_p_mt.3.76mm_ifm">overwegende dat er in toenemende mate initiatieven zijn van ouders die een goede school met voldoende leerlingen willen openhouden, terwijl het bestuur deze school desalniettemin wil sluiten;</text:p>
      <text:p text:style-name="ifm_p_mt.3.76mm_ifm">verzoekt de regering, samen met deskundigen en andere betrokkenen te onderzoeken of de positie van ouders versterkt kan worden en de mogelijkheden voor ouders verruimd kunnen worden om een school die voldoet aan de bekostigingsvoorwaarden open te houden</text:p>
      <text:p text:style-name="ifm_p_mt.3.76mm_ifm">en gaat over tot de orde van de dag.</text:p>
      <text:p text:style-name="ifm_p_mt.3.76mm_ifm">Ro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7<text:tab/><text:page-number text:select-page="current"/></text:p>
      </style:footer>
    </style:master-page>
    <style:master-page xmlns:sdu-fn="http://schema.sdu.nl/2011/07/functions" style:name="Landscape" style:page-layout-name="landscape-margin-text">
      <style:footer>
        <text:p text:style-name="footer">Tweede Kamer, vergaderjaar 2013-2014, 31 288,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de leden Rog en Ypma over onderzoek naar versterking van de positie van ouders</dc:title>
    <meta:user-defined meta:name="OVERHEIDop.ParlID/DC.identifier">kst-31288-367</meta:user-defined>
    <meta:user-defined meta:name="OVERHEIDop.ondernummer">367</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de leden Rog en Ypma over onderzoek naar versterking van de positie van ouders</meta:user-defined>
    <meta:user-defined meta:name="OVERHEIDop.Parlementair/DC.type">Kamerstuk</meta:user-defined>
    <meta:user-defined meta:name="OVERHEIDop.indiener">L. Ypma</meta:user-defined>
    <meta:user-defined meta:name="OVERHEIDop.indiener">M.R.J. Rog</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Rog en Ypma over onderzoek naar versterking van de positie van ouder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