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338
      <text:tab/>MOTIE VAN DE LEDEN JASPER VAN DIJK EN VAN MEENEN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overwegende dat de minister van OCW per 1 september 2013 voornemens is een vergaand «experiment» mogelijk te maken, waarbij studenten ook in het tweede en derde jaar een bindend studieadvies kunnen krijgen;</text:p>
      <text:p text:style-name="ifm_p_mt.3.76mm_ifm">constaterende dat instellingen zich tot 1 juni aanstaande kunnen inschrijven voor dit experiment;</text:p>
      <text:p text:style-name="ifm_p_mt.3.76mm_ifm">van mening dat de Kamer moet kunnen oordelen over omvang en reikwijdte van dit experiment;</text:p>
      <text:p text:style-name="ifm_p_mt.3.76mm_ifm">spreekt uit dat de Kamer na 1 juni een parlementair oordeel uitspreekt over de wenselijkheid van het experiment rond de uitbreiding van het bindend studieadvies,</text:p>
      <text:p text:style-name="ifm_p_mt.3.76mm_ifm">en gaat over tot de orde van de dag.</text:p>
      <text:p text:style-name="ifm_p_mt.3.76mm_ifm">Jasper van Dijk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88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88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de leden Jasper Van Dijk en Van Meenen over een parlementair oordeel na 1 juni</dc:title>
    <meta:user-defined meta:name="OVERHEIDop.ParlID/DC.identifier">kst-31288-338</meta:user-defined>
    <meta:user-defined meta:name="OVERHEIDop.ondernummer">338</meta:user-defined>
    <meta:user-defined meta:name="DCTERMS.W3CDTF/DCTERMS.available">2013-04-10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Jasper Van Dijk en Van Meenen over een parlementair oordeel na 1 juni</meta:user-defined>
    <meta:user-defined meta:name="OVERHEIDop.Parlementair/DC.type">Kamerstuk</meta:user-defined>
    <meta:user-defined meta:name="OVERHEIDop.indiener">P.H. van Meenen</meta:user-defined>
    <meta:user-defined meta:name="OVERHEIDop.indiener">J.J. (Jasper) van Dijk</meta:user-defined>
    <meta:user-defined meta:name="OVERHEIDop.vergaderjaar">2012-2013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Jasper Van Dijk en Van Meenen over een parlementair oordeel na 1 jun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