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335
      <text:tab/>MOTIE VAN HET LID MOHANDIS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constaterende dat op basis van artikel 7 van de AMvB Experiment uitbreiding bindend studieadvies (BSA) studenten in het hoger beroepsonderwijs tot en met het derde studiejaar een bindend negatief studieadvies voor hun opleiding kunnen ontvangen;</text:p>
      <text:p text:style-name="ifm_p_mt.3.76mm_ifm">overwegende dat het onwenselijk is dat studenten in het derde jaar, wanneer zij al ver gevorderd zijn in hun opleiding, weggestuurd kunnen worden;</text:p>
      <text:p text:style-name="ifm_p_mt.3.76mm_ifm">verzoekt de regering; artikel 7 van de AMvB zodanig te wijzigen of te verduidelijken dat van gedwongen beëindiging van een studie in het derde studiejaar geen sprake meer kan zijn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88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88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het lid Mohandis over wijziging van artikel 7 van de AMvB</dc:title>
    <meta:user-defined meta:name="OVERHEIDop.ParlID/DC.identifier">kst-31288-335</meta:user-defined>
    <meta:user-defined meta:name="OVERHEIDop.ondernummer">335</meta:user-defined>
    <meta:user-defined meta:name="DCTERMS.W3CDTF/DCTERMS.available">2013-04-10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Mohandis over wijziging van artikel 7 van de AMvB</meta:user-defined>
    <meta:user-defined meta:name="OVERHEIDop.Parlementair/DC.type">Kamerstuk</meta:user-defined>
    <meta:user-defined meta:name="OVERHEIDop.indiener">M. Mohandis</meta:user-defined>
    <meta:user-defined meta:name="OVERHEIDop.vergaderjaar">2012-2013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Mohandis over wijziging van artikel 7 van de AMv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