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32
      <text:tab/>MOTIE VAN DE LEDEN VAN MEENEN EN JASPER VAN DIJK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overwegende dat het eerste jaar van een studie oriënterend en selecterend moet zijn, maar dat daarna een student volstrekte duidelijkheid moet hebben of hij op de goede plek zit;</text:p>
      <text:p text:style-name="ifm_p_mt.3.76mm_ifm">verzoekt de regering, af te zien van de uitbreiding van het bindend studieadvies naar latere studiejaren,</text:p>
      <text:p text:style-name="ifm_p_mt.3.76mm_ifm">en gaat over tot de orde van de dag.</text:p>
      <text:p text:style-name="ifm_p_mt.3.76mm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88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88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de leden Van Meenen en Jasper Van Dijk over afzien van de uitbreiding van het bindend studieadvies</dc:title>
    <meta:user-defined meta:name="OVERHEIDop.ParlID/DC.identifier">kst-31288-332</meta:user-defined>
    <meta:user-defined meta:name="OVERHEIDop.ondernummer">332</meta:user-defined>
    <meta:user-defined meta:name="DCTERMS.W3CDTF/DCTERMS.available">2013-04-10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Van Meenen en Jasper Van Dijk over afzien van de uitbreiding van het bindend studieadvies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vergaderjaar">2012-2013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Meenen en Jasper Van Dijk over afzien van de uitbreiding van het bindend studie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