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82
      <text:tab/>GEWIJZIGDE MOTIE VAN HET LID DIJKGRAAF C.S. TER VERVANGING VAN DIE GEDRUKT ONDER NR. 272 </text:h>
      <text:p text:style-name="ifm_p_ifm">Voorgesteld 27 maart 2012
      </text:p>
      <text:p text:style-name="ifm_p_mt.3.76mm_ifm">De Kamer,</text:p>
      <text:p text:style-name="ifm_p_mt.3.76mm_ifm">gehoord de beraadslaging,</text:p>
      <text:p text:style-name="ifm_p_mt.3.76mm_ifm">overwegende dat deugdelijkheidseisen op grond van artikel 23, lid 5, van de Grondwet bij wet gesteld dienen te worden;</text:p>
      <text:p text:style-name="ifm_p_mt.3.76mm_ifm">verzoekt de regering, met het oog op de invoering van de voorgestelde voorwaardelijke bekostiging op grond van prestatieafspraken de Kamer in staat te stellen te beslissen of het nodig is een wetsvoorstel bij de Kamer aanhangig te maken indien de Raad van State overwegende juridische bezwaren heeft ten aanzien van de vraag of de voorgestelde prestatiebekostiging zonder wetswijziging kan geschieden;</text:p>
      <text:p text:style-name="ifm_p_mt.3.76mm_ifm">verzoekt de regering tevens, met het oog op de invoering van de voorgestelde voorwaardelijke bekostiging op grond van prestatieafspraken een wetsvoorstel bij de Kamer aanhangig te maken indien de Raad van State fundamentele juridische bezwaren heeft ten aanzien van de vraag of de voorgestelde prestatiebekostiging zonder wetswijziging kan geschieden,</text:p>
      <text:p text:style-name="ifm_p_mt.3.76mm_ifm">en gaat over tot de orde van de dag.</text:p>
      <text:p text:style-name="ifm_p_mt.3.76mm_ifm">Dijkgraaf</text:p>
      <text:p text:style-name="ifm_p_ifm">Schout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82<text:tab/><text:page-number text:select-page="current"/></text:p>
      </style:footer>
    </style:master-page>
    <style:master-page xmlns:sdu-fn="http://schema.sdu.nl/2011/07/functions" style:name="Landscape" style:page-layout-name="landscape-margin-text">
      <style:footer>
        <text:p text:style-name="footer">Tweede Kamer, vergaderjaar 2011-2012, 31 288,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Gewijzigde motie (nader); Gew. motie Dijkgraaf c.s. over een wetsvoorstel over prestatieafspraken (tvv 31288-272)</dc:title>
    <meta:user-defined meta:name="OVERHEIDop.ParlID/DC.identifier">kst-31288-282</meta:user-defined>
    <meta:user-defined meta:name="OVERHEIDop.ondernummer">282</meta:user-defined>
    <meta:user-defined meta:name="DCTERMS.W3CDTF/DCTERMS.available">2012-03-29</meta:user-defined>
    <meta:user-defined meta:name="OVERHEIDop.KamerstukTypen/DC.type">Motie</meta:user-defined>
    <meta:user-defined meta:name="OVERHEIDop.dossiernummer">31288</meta:user-defined>
    <meta:user-defined meta:name="OVERHEIDop.documenttitel">Gew. motie Dijkgraaf c.s. over een wetsvoorstel over prestatieafspraken (tvv 31288-272)</meta:user-defined>
    <meta:user-defined meta:name="OVERHEIDop.Parlementair/DC.type">Kamerstuk</meta:user-defined>
    <meta:user-defined meta:name="OVERHEIDop.indiener">C.J. Schouten</meta:user-defined>
    <meta:user-defined meta:name="OVERHEIDop.indiener">S. de Rouwe</meta:user-defined>
    <meta:user-defined meta:name="OVERHEIDop.indiener">E. Dijkgraaf</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Gewijzigde motie (nader); Gew. motie Dijkgraaf c.s. over een wetsvoorstel over prestatieafspraken (tvv 31288-272)</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