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22
                  </text:p>
          </table:table-cell>
          <table:table-cell office:value-type="string" table:number-columns-spanned="2" table:style-name="parlementair.kopcel_last">
            <text:p text:style-name="headtable.stuktitel"> MOTIE VAN DE LEDEN JASPER VAN DIJK EN JADNANANSING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overwegende, dat de Kamer in motie 32 253, nr. 15 vraagt om onderzoek te doen naar de inzet van middelen in de directe onderwijsuitvoering volgens de methode van de heren
                  Bouwens en Bruins;
               </text:p>
      <text:p text:style-name="algemeen">van mening, dat toepassing van deze methode weinig inspanning kost en dat hij kan bijdragen aan meer inzet van middelen in
                  het primaire onderwijsproces;
               </text:p>
      <text:p text:style-name="algemeen">constaterende, dat de staatssecretaris € 50 000 ter beschikking stelt om de motie uit te voeren;</text:p>
      <text:p text:style-name="algemeen">verzoekt de regering dit geld in te zetten voor een steekproefsgewijze controle van de methode van de heren Bouwens en Bruins,</text:p>
      <text:p text:style-name="algemeen">en gaat over tot de orde van de dag.</text:p>
      <text:p text:style-name="alineagroep">Jasper van Dijk</text:p>
      <text:p text:style-name="alineagroep.end">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