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288
               </text:p>
          </table:table-cell>
          <table:table-cell office:value-type="string" table:number-columns-spanned="2" table:style-name="parlementair.kopcel3">
            <text:p text:style-name="headtable.dossiertitel"> Hoger Onderwijs-, Onderzoek- en Wetenschaps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4
                  </text:p>
          </table:table-cell>
          <table:table-cell office:value-type="string" table:number-columns-spanned="2" table:style-name="parlementair.kopcel_last">
            <text:p text:style-name="headtable.stuktitel"> MOTIE VAN HET LID JASPER VAN DIJK
            </text:p>
            <text:p text:style-name="headtable.datum">Vastgesteld 30 sept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hogeschool Inholland ruim 150 diploma's heeft verstrekt die volgens de commissie-Leers onrechtmatig zijn;</text:p>
      <text:p text:style-name="algemeen">constaterende, dat de hogeschool tenminste € 12 000 meer ontvangt voor een student die zijn opleiding na vier jaar afrondt
                  dan voor een student die zijn opleiding niet afrondt (c.q. diplomabonus);
               </text:p>
      <text:p text:style-name="algemeen">verzoekt de regering het onterecht verstrekte bedrag aan diplomabonussen terug te vorderen,</text:p>
      <text:p text:style-name="algemeen">en gaat over tot de orde van de dag.</text:p>
      <text:p text:style-name="ondertekening.end">Jasper van Dijk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288, Nr. 11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