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4 mei 2011</text:p>
      <text:p text:style-name="alineagroep">Toenmalig Minister van Justitie Donner heeft per brief van 29 december 2005 aan uw Kamer bericht dat hij verwachtte in de
                     tweede helft van 2006 een wetsvoorstel tot wijziging van de Wet opneming buitenlandse kinderen ter adoptie (Wobka) te kunnen
                     voorleggen (Kamerstukken II, 2005/06, 28 457, nr. 26).
                  </text:p>
      <text:p text:style-name="alineagroep">In 2009 hebben, naar aanleiding van de Kabinetsreactie op het rapport «Alles van waarde is weerloos» van de Commissie Kalsbeek
                     (Kamerstukken II, 2008/09,
                     31 265, nr. 10), een tweetal parlementaire overleggen plaatsgevonden inzake interlandelijke adoptie.
                  </text:p>
      <text:p text:style-name="alineagroep.end">De Commissie Kalsbeek was door de toenmalige Minister van Justitie Hirsch Ballin ingesteld in verband met de afname van het
                     aantal kinderen dat voor interlandelijke adoptie in aanmerking komt, het pleidooi van verschillende Kamerfracties om de leeftijdscriteria
                     bij adoptie te verruimen en een advies van de Raad voor Strafrechtstoepassing en Jeugdbescherming (Kamerstukken II, 2006/07,
                     30 551, nr. 9).
                  </text:p>
      <text:p text:style-name="alineagroep">Op basis van genoemde Kabinetsreactie en rekening houdend met de resultaten van de parlementaire overleggen (Kamerstukken
                     II, 2008/09, 31 265, nrs. 26 en 27) is een herzien conceptwetsvoorstel opgesteld. Dit conceptwetsvoorstel is medio 2010, alvorens het formeel ter consultatie
                     zou gaan, besproken met de veldpartijen.
                  </text:p>
      <text:p text:style-name="alineagroep.end">Vanwege de Kabinetswisseling heeft de formele consultatie niet meer plaatsgevonden.</text:p>
      <text:p text:style-name="algemeen">Omdat ik in het hernieuwde wetsvoorstel wijziging Wobka de laatste ontwikkelingen uit de adoptiepraktijk mee wil nemen, heb
                  ik opdracht gegeven om de voor 2012 geplande beleidsdoorlichting van dit dossier al in 2011 te laten uitvoeren. De uitkomsten
                  van de beleidsdoorlichting zullen worden benut bij de voorbereiding van de wetswijziging en de consultatie, die zijn voorzien
                  voor 2012.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