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5
               </text:p>
          </table:table-cell>
          <table:table-cell office:value-type="string" table:number-columns-spanned="2" table:style-name="parlementair.kopcel3">
            <text:p text:style-name="headtable.dossiertitel"> Adoptie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Met deze brief wil ik u informeren dat ik heb besloten om per heden de interlandelijke adopties uit Haïti tijdelijk op te
                  schorten. Deze beslissing is een formalisering van de feitelijke situatie waarbij er sinds de aardbeving van 12 januari 2010
                  geen bemiddelingen voor interlandelijke adoptie uit Haïti plaatsvinden. Over de gevolgen van de aardbeving en versnelde overkomst
                  van de Haitiaanse adoptiekinderen is uw Kamer per brief van 20 januari 2010 en 18 februari 2010 geïnformeerd (Kamerstuk 31 265, nrs. 30 en 33).
               </text:p>
      <text:p text:style-name="algemeen">De reden voor deze beslissing is gebaseerd op de huidige stand van zaken in Haïti. Op dit moment is sprake van een zeer beperkte
                  overheidscapaciteit op Haïti. Er is onvoldoende duidelijkheid of de adoptieprocedure op een zorgvuldige en zuivere manier
                  kan plaatsvinden, zodat deze recht doet aan de uitgangspunten van het Haagse Adoptieverdrag en de Nederlandse wet- en regelgeving.
                  Tegenstrijdige berichten over het functioneren van de bevoegde autoriteiten, de risico’s van corruptie en kinderhandel zoals
                  aangegeven in rapporten van Unicef en het International Social Service en de eerdere beslissing van andere landen als Frankrijk,
                  België en drie provinciën van Canada om hun bemiddelingen op te schorten, ondersteunen mijn beslissing.
               </text:p>
      <text:p text:style-name="algemeen">In het licht van deze beslissing zal een ambtelijke delegatie in maart 2011 een werkbezoek afleggen aan Haïti zodra er een
                  nieuwe regering is geïnstalleerd. Mede op basis van de bevindingen van dit werkbezoek zal de beslissing tot tijdelijke opschorting
                  van interlandelijke adopties opnieuw worden beoordeeld. Uw Kamer zal zo spoedig mogelijk over de uitkomsten hiervan worden
                  geïnformeerd.
               </text:p>
      <text:p text:style-name="algemeen">Ik realiseer mij terdege dat deze beslissing voor aspirant-adoptiefouders consequenties heeft. Ik hecht er aan om te benadrukken
                  dat bij interlandelijke adoptie het belang en de bescherming van het kind voorop staat. Op dit moment kan, gezien de huidige
                  omstandigheden in Haïti, een zorgvuldige adoptieprocedure niet worden gewaarborgd.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65,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