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3
               </text:p>
          </table:table-cell>
          <table:table-cell office:value-type="string" table:number-columns-spanned="2" table:style-name="parlementair.kopcel3">
            <text:p text:style-name="headtable.dossiertitel"> Mensenrechtenstrategie voor het buitenlands beleid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S VAN BUITENLANDSE ZAKEN EN VAN ECONOMISCHE ZAKEN
            </text:p>
          </table:table-cell>
          <table:covered-table-cell/>
        </table:table-row>
      </table:table>
      <text:p text:style-name="algemeen">Aan de Voorzitter van de Tweede Kamer der Staten-Generaal</text:p>
      <text:p text:style-name="algemeen">Den Haag, 17 maart 2010</text:p>
      <text:p text:style-name="algemeen">In vervolg op onze brief van 16 juni jl. (31 263, nr. 37) en de brief van de Staatssecretaris van Economische Zaken van 9 december j.l. willen wij u met deze brief graag nader informeren
                  over de uitvoering van de motie Voordewind (31 263, nr. 16) en de motie Ortega Martijn (31 700, nr. 38). 
               </text:p>
      <text:p text:style-name="algemeen">Ter operationalisering van de Kamerbrief van 16 juni is met de direct betrokken uitvoeringsinstanties een plan van aanpak
                  opgesteld. 
               </text:p>
      <text:p text:style-name="algemeen">Bij het opstellen van het plan van aanpak is gebleken dat voor wat betreft het opleggen van een boete in een wettelijke grondslag
                  voorzien dient te worden. 
               </text:p>
      <text:p text:style-name="algemeen">Inmiddels wordt aansluiting gezocht bij een interdepartementale werkgroep van het Ministerie van Financiën die al werkt aan
                  een wetsvoorstel dat beoogt een bestuurlijke boete binnen het Rijksbrede Subsidiekader mogelijk te maken. De inzet van ondergetekenden
                  is erop gericht om in dat kader te voorzien in de mogelijkheid om een bestuurlijke boete op te leggen wegens overtreding van
                  subsidieverplichtingen die strekken tot het tegengaan van kinderarbeid en dwangarbeid of van subsidieverplichtingen die een
                  vergelijkbaar belang dienen. 
               </text:p>
      <text:p text:style-name="algemeen">Voor het terugvorderen van de subsidies bestaat reeds een wettelijke grondslag. Deze mogelijkheden tot terugvordering zullen
                  ruim worden toegepast. Dat betekent dat niet alleen de bedrijven die willens en wetens hun verplichtingen op dit terrein schenden
                  of die door vergaande achteloosheid de kwade kans dat hun eerste toeleverancier gebruik maakt van kinderarbeid of dwangararbeid
                  op de koop toenemen, worden geconfronteerd met terugvordering. Bij de aanvraag van de subsidie dient een bedrijf te verklaren
                  dat bij de productie (inclusief eerste toeleveranciers) geen gebruik wordt gemaakt van kinderarbeid of dwangarbeid. Als blijkt
                  dat er toch gebruik is gemaakt van kinderarbeid of dwangarbeid dan zal de subsidie worden teruggevorderd. Teneinde dit duidelijk
                  kenbaar te maken aan bedrijven die een subsidie aanvragen, zal in de afzonderlijke subsidiebeschikkingen een verplichting
                  tot het voorkomen van kinderarbeid of dwangarbeid worden opgenomen en zal een beleidsregel worden gepubliceerd met de strekking
                  dat overtreding van dit voorschrift tot terugvordering zal leiden. 
               </text:p>
      <text:p text:style-name="algemeen">Zoals beschreven in de brief van 16 juni 2009 kiest het kabinet voor de naleving van de twee overige fundamentele arbeidsnormen,
                  vrijheid van vakvereniging en collectief onderhandelen en non-discriminatie, voor de benadering van het in de SER ingezette
                  proces inzake Internationaal Maatschappelijk Verantwoord Ondernemen.
               </text:p>
      <text:p text:style-name="algemeen">In dit licht wil ik u ook opmerkzaam maken op de al bestaande mogelijkheid die het Nederlandse Nationaal Contactpunt biedt
                  om klachten over mogelijke overtredingen van ILO bepalingen t.a.v. kinder- of dwangarbeid in te dienen. De zaken die hier
                  worden aangemeld worden gepubliceerd op website van het NCP: www.oesorichtlijnen.nl en ook op de website www.oecdwatch.org.
               </text:p>
      <text:p text:style-name="algemeen">Met deze stappen meent het kabinet op adequate wijze uitvoering te geven aan zijn Kamerbrief van 16 juni, en daarmee aan de
                  moties van uw Kamer.
               </text:p>
      <text:p text:style-name="ondertekening">De minister van Buitenlandse Zaken,</text:p>
      <text:p text:style-name="ondertekening.end">M. J. M. Verhag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63, Nr. 4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