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MOTIE VAN DE LEDEN WIEGMAN- VAN MEPPELEN SCHEPPINK EN EL FASSED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de brief «Uitwerking voedselzekerheidsbeleid» voor elk van de vier pijlers een aantal resultaatsindicatoren
                  formuleert, maar niet aangeeft wat de huidige stand van zaken is, wie verantwoordelijk is voor het te behalen resultaat en
                  hoeveel resultaat er geboekt moet zijn aan het einde van deze kabinetsperiode;
               </text:p>
      <text:p text:style-name="algemeen">van mening, dat gelet op de prioriteit die dit kabinet geeft aan het stimuleren van voedselzekerheid in de partnerlanden,
                  een goed inzicht in de behaalde resultaten van groot belang is;
               </text:p>
      <text:p text:style-name="algemeen">verzoekt de regering om per indicator de huidige stand van zaken weer te geven, (nulmeting), wie verantwoordelijk is voor
                  de realisatie en waar de regering aan het eind van deze kabinetsperiode wil staan;
               </text:p>
      <text:p text:style-name="algemeen">verzoekt de regering eveneens om door middel van jaarlijkse voortgangsrapportages de Kamer te informeren over de gemaakte
                  voortgang,
               </text:p>
      <text:p text:style-name="algemeen">en gaat over tot de orde van de dag.</text:p>
      <text:p text:style-name="alineagroep">Wiegman-van Meppelen Scheppink</text:p>
      <text:p text:style-name="alineagroep.end">El Fasse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