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2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236
      <text:tab/>MOTIE VAN DE LEDEN VAN TONGEREN EN JAN VOS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constaterende dat de Wet normering topinkomens van toepassing is op energiebedrijven in publieke handen;</text:p>
      <text:p text:style-name="ifm_p_mt.3.76mm_ifm">verzoekt de regering om, te onderzoeken of de Wet normering topinkomens goed wordt uitgevoerd bij publieke bedrijven in de energiesector,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39, nr. 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39, nr. 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imulering duurzame energieproductie ; Motie; Motie van het lid Van Tongeren over de uitvoering van de Wet normering topinkomens bij energiebedrijven</dc:title>
    <meta:user-defined meta:name="OVERHEIDop.ParlID/DC.identifier">kst-31239-236</meta:user-defined>
    <meta:user-defined meta:name="OVERHEIDop.ondernummer">236</meta:user-defined>
    <meta:user-defined meta:name="DCTERMS.W3CDTF/DCTERMS.available">2016-12-09</meta:user-defined>
    <meta:user-defined meta:name="OVERHEIDop.KamerstukTypen/DC.type">Motie</meta:user-defined>
    <meta:user-defined meta:name="OVERHEIDop.dossiernummer">31239</meta:user-defined>
    <meta:user-defined meta:name="OVERHEIDop.documenttitel">Motie van het lid Van Tongeren over de uitvoering van de Wet normering topinkomens bij energiebedrijven</meta:user-defined>
    <meta:user-defined meta:name="OVERHEIDop.Parlementair/DC.type">Kamerstuk</meta:user-defined>
    <meta:user-defined meta:name="OVERHEIDop.indiener">L. van Tongeren</meta:user-defined>
    <meta:user-defined meta:name="OVERHEIDop.vergaderjaar">2016-2017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van het lid Van Tongeren over de uitvoering van de Wet normering topinkomens bij energie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