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2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24<text:tab/>Participatie van jongeren met een beperking</text:h>
      <text:h text:style-name="ifm_p_font.bold_size.9.06pt_mt.18.8mm_indent.-58.5mm_ifm" text:outline-level="1">Nr. 43
      <text:tab/>BRIEF VAN DE STAATSSECRETARIS VAN SOCIALE ZAKEN EN WERKGELEGENHEID</text:h>
      <text:p text:style-name="ifm_p_mt.3.76mm_ifm">Aan de Voorzitter van de Tweede Kamer der Staten-Generaal</text:p>
      <text:p text:style-name="ifm_p_mt.3.76mm_ifm">Den Haag, 11 september 2020</text:p>
      <text:p text:style-name="ifm_p_mt.3.76mm_ifm">Uw Kamer heeft mij op 25 augustus 2020 verzocht om een spoedige reactie te geven op een door de commissie recent ontvangen brief van LCR/Ieder(in) inzake de overstapregeling in de Wajong.</text:p>
      <text:h text:style-name="ifm_p_font.italic_mt.3.76mm_page.keep-with-next_ifm" text:outline-level="1">Overstappen van oWajong naar de Wajong2010</text:h>
      <text:p text:style-name="ifm_p_mt.3.76mm_ifm">Sinds 2013 is in de Wajong een mogelijkheid voor oWajongers van een vrijwillige overstap naar de Wajong2010-regeling opgenomen. Vanaf 1 januari 2017 is geregeld dat oWajongers die overstappen direct onder de voorwaarden van de voortgezette werkregeling vallen als zij ten minste 27 jaar oud zijn. oWajongers hebben in het verleden zeer beperkt gebruik gemaakt van deze mogelijkheid. Met de wet vereenvoudiging Wajong wordt de mogelijkheid om over te stappen per 1 januari 2021 afgesloten. Op dat moment zijn de inkomensregelingen van de oWajong en de Wajong2010, maar ook de overige rechten en plichten geharmoniseerd.</text:p>
      <text:p text:style-name="ifm_p_mt.3.76mm_ifm">Wajongers moeten zelf de overstap aanvragen. UWV betracht zorgvuldigheid bij het overstappen van oWajongers naar de Wajong2010. UWV nodigt Wajongers die een aanvraag indienen om over te stappen binnen 6 tot 8 weken uit voor een gesprek met een arbeidsdeskundige om naar de individuele situatie te kijken en alle voor- en nadelen van overstappen te bespreken. Niet alleen de inkomensregeling, maar ook de overige rechten en plichten van de Wajong2010 worden van toepassing bij een overstap. Na dit gesprek krijgt de Wajonger nog een week de tijd om een definitieve beslissing te nemen.</text:p>
      <text:h text:style-name="ifm_p_font.italic_mt.3.76mm_page.keep-with-next_ifm" text:outline-level="1">Overstappen kan financieel interessant zijn, maar niet voor iedereen.</text:h>
      <text:p text:style-name="ifm_p_mt.3.76mm_ifm">Zoals LCR en Ieder(in) met hun brief aangeven kan overstappen voor werkende oWajongers leiden tot een hogere Wajong-uitkering. De voortgezette werkregeling in de Wajong2010 vult immers het inkomen uit arbeid aan tot het voltijds wettelijke minimumloon (WML). Overstappen levert echter niet voor alle oWajongers een hogere uitkering op. Om in de voortgezette werkregeling aangevuld te worden tot WML moet tenminste een inkomen uit arbeid genoten worden van 20% WML. Daarnaast is de uitkering voor oWajongers met een verhoogd maatman in vele gevallen hoger dan een aanvulling tot WML.</text:p>
      <text:p text:style-name="ifm_p_ifm">Om inzicht te krijgen in hoeverre het voor een werkende oWajonger lonend is om over te stappen, hebben oWajongers de mogelijkheid om bij UWV een pro-forma berekening van de Wajong2010-uitkering aan te vragen. Ook kunnen zij gebruik maken van de rekenhulp op de website van UWV.</text:p>
      <text:h text:style-name="ifm_p_font.italic_mt.3.76mm_page.keep-with-next_ifm" text:outline-level="1">Overstappen vóór 1 december 2020 werkt ook door in het garantiebedrag</text:h>
      <text:p text:style-name="ifm_p_mt.3.76mm_ifm">In het kader van overgangsrecht stelt UWV, voor Wajongers die in de maanden december 2020 en januari 2021 werkzaam zijn, een individueel garantiebedrag vast. Voor het vaststellen van dit garantiebedrag stelt UWV eerst het gemiddelde inkomen over de maanden december 2019 tot en met november 2020 vast. Op basis van dit gemiddelde inkomen en de inkomensregeling waar de Wajonger in de maand december 2020 onder valt wordt het garantiebedrag vastgesteld. Om de voortgezette werkregeling van toepassing te laten zijn op de berekening van het garantiebedrag moeten oWajongers dus vóór 1 december zijn overgestapt.</text:p>
      <text:h text:style-name="ifm_p_font.italic_mt.3.76mm_page.keep-with-next_ifm" text:outline-level="1">Uiterste datum om een overstap aan te vragen</text:h>
      <text:p text:style-name="ifm_p_mt.3.76mm_ifm">De in de brief van LCR/Ieder(in) genoemde datum van 10 september 2020 komt voort uit een formele beslistermijn van 16 weken<text:note text:id="ID-947292-d36e94" text:note-class="footnote"><text:note-citation text:label="1 ">1</text:note-citation><text:note-body><text:p text:style-name="ifm_p_font.normal_size.6.93pt_mt..5mm_indent.-0.1161in_mleft.0.1161in_ifm">Artikel 2:15 lid 2 Wajong</text:p></text:note-body></text:note> waarbinnen UWV een beslissing moet nemen op een aanvraag tot overstappen. Daarbij is gerekend tot 31 december 2020. Zoals hiervoor aangegeven moeten oWajongers al vóór 1 december 2020 zijn overgestapt om de voortgezette werkregeling van toepassing te laten zijn bij het vaststellen van het garantiebedrag.</text:p>
      <text:p text:style-name="ifm_p_ifm">Om er zeker van te zijn dat een overstap vóór 1 december 2020 geregeld is, adviseert UWV om uiterlijk 30 september 2020 een aanvraag om over te stappen in te dienen. UWV kan dan op basis van het geschetste zorgvuldige proces tijdig een besluit nemen. UWV heeft in overleg met mij, naar aanleiding van de cliëntentoets van LCR besloten om ook aanvragen voor overstap ingediend tussen 30 september en 30 november 2020 in behandeling te nemen. UWV heeft daarbij aangegeven dat het, vanwege de implementatie van de wet vereenvoudiging Wajong, niet kan garanderen dat alle aanvragen ingediend na 30 september 2020 ook in december 2020 zijn afgerond en kunnen worden meegenomen bij het vaststellen van het garantiebedrag. Deze aanvragen worden medio 2021 met terugwerkende kracht verder afgerond. Als een Wajonger besluit tot overstappen dan berekent UWV na toekenning van de overstap een nieuw garantiebedrag en betaalt het verschil met terugwerkende kracht uit.</text:p>
      <text:h text:style-name="ifm_p_font.italic_mt.3.76mm_page.keep-with-next_ifm" text:outline-level="1">Communicatie over de mogelijkheid om over te stappen</text:h>
      <text:p text:style-name="ifm_p_mt.3.76mm_ifm">In het kader van de implementatie van het wetsvoorstel heeft UWV een communicatieplan opgesteld. Wajongers worden via diverse media geïnformeerd over de aankomende wijzigingen in de Wajong. Daarbij worden zij ook actief geïnformeerd over de mogelijkheid om over te stappen. De groep die baat kan hebben bij een overstap zal door UWV per brief worden geïnformeerd over de mogelijkheid van overstappen naar de Wajong2010.</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24, nr. 43<text:tab/><text:page-number text:select-page="current"/></text:p>
      </style:footer>
    </style:master-page>
    <style:master-page xmlns:sdu-fn="http://schema.sdu.nl/2011/07/functions" style:name="Landscape" style:page-layout-name="landscape-margin-text">
      <style:footer>
        <text:p text:style-name="footer">Tweede Kamer, vergaderjaar 2019-2020, 31 22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ticipatie van jongeren met een beperking; Brief regering; Overstapmogelijkheid van oWajong naar Wajong2010</dc:title>
    <meta:user-defined meta:name="OVERHEIDop.ParlID/DC.identifier">kst-31224-43</meta:user-defined>
    <meta:user-defined meta:name="OVERHEIDop.ondernummer">43</meta:user-defined>
    <meta:user-defined meta:name="DCTERMS.W3CDTF/DCTERMS.available">2020-09-21</meta:user-defined>
    <meta:user-defined meta:name="OVERHEIDop.KamerstukTypen/DC.type">Brief</meta:user-defined>
    <meta:user-defined meta:name="OVERHEIDop.dossiernummer">31224</meta:user-defined>
    <meta:user-defined meta:name="OVERHEIDop.documenttitel">Overstapmogelijkheid van oWajong naar Wajong2010</meta:user-defined>
    <meta:user-defined meta:name="OVERHEIDop.Parlementair/DC.type">Kamerstuk</meta:user-defined>
    <meta:user-defined meta:name="OVERHEIDop.indiener">B. van 't Wout</meta:user-defined>
    <meta:user-defined meta:name="OVERHEIDop.vergaderjaar">2019-2020</meta:user-defined>
    <meta:user-defined meta:name="OVERHEIDop.dossiertitel">Participatie van jongeren met een beperking</meta:user-defined>
    <meta:user-defined meta:name="OVERHEID.StatenGeneraal/DC.creator">Tweede Kamer der Staten-Generaal</meta:user-defined>
    <dc:language>nl</dc:language>
    <meta:user-defined meta:name="DCTERMS.alternative"/>
    <meta:user-defined meta:name="DC.title">Participatie van jongeren met een beperking; Brief regering; Overstapmogelijkheid van oWajong naar Wajong2010</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