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8
      <text:tab/>BRIEF VAN DE STAATSSECRETARIS VAN FINANCIËN </text:h>
      <text:p text:style-name="ifm_p_mt.3.76mm_ifm">Aan de Voorzitter van de Tweede Kamer der Staten-Generaal</text:p>
      <text:p text:style-name="ifm_p_mt.3.76mm_ifm">Den Haag, 11 december 2012</text:p>
      <text:p text:style-name="ifm_p_mt.3.76mm_ifm">Op 13 juni 2012 zijn mij vragen voorgelegd door de vaste commissie van Financiën van de Tweede Kamer betreffende de notitie belastingplicht overheidsbedrijven en bijbehorende brief die op 11 mei 2012 aan de Tweede Kamer is gezonden (Kamerstuk 31 213, nr. 7). Doordat de afgelopen periode aan wetgevende activiteiten met betrekking tot het belastingpakket 2013 prioriteit is gegeven heb ik nog geen antwoord op de vragen aan uw Kamer kunnen zenden. Ik zal in het eerste kwartaal van 2013 een antwoord op de vragen aan uw Kamer doen toeko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8<text:tab/><text:page-number text:select-page="current"/></text:p>
      </style:footer>
    </style:master-page>
    <style:master-page xmlns:sdu-fn="http://schema.sdu.nl/2011/07/functions" style:name="Landscape" style:page-layout-name="landscape-margin-text">
      <style:footer>
        <text:p text:style-name="footer">Tweede Kamer, vergaderjaar 2012-2013, 31 2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astingheffing overheidsbedrijven; Brief regering; Uitstel beantwoording vragen inzake de belastingplicht van overheidsbedrijven</dc:title>
    <meta:user-defined meta:name="OVERHEIDop.ParlID/DC.identifier">kst-31213-8</meta:user-defined>
    <meta:user-defined meta:name="OVERHEIDop.ondernummer">8</meta:user-defined>
    <meta:user-defined meta:name="DCTERMS.W3CDTF/DCTERMS.available">2012-12-14</meta:user-defined>
    <meta:user-defined meta:name="OVERHEIDop.KamerstukTypen/DC.type">Brief</meta:user-defined>
    <meta:user-defined meta:name="OVERHEIDop.dossiernummer">31213</meta:user-defined>
    <meta:user-defined meta:name="OVERHEIDop.documenttitel">Uitstel beantwoording vragen inzake de belastingplicht van overheidsbedrijv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Brief regering; Uitstel beantwoording vragen inzake de belastingplicht van overheidsbedrijv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Bestuur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