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09<text:tab/>Schoon en zuinig</text:h>
      <text:h text:style-name="ifm_p_font.bold_size.9.06pt_mt.18.8mm_indent.-58.5mm_ifm" text:outline-level="1">Nr. 228<text:tab/>BRIEF VAN DE STAATSSECRETARIS VAN INFRASTRUCTUUR EN WATERSTAAT</text:h>
      <text:p text:style-name="ifm_p_mt.3.76mm_ifm">Aan de Voorzitter van de Tweede Kamer der Staten-Generaal</text:p>
      <text:p text:style-name="ifm_p_mt.3.76mm_ifm">Den Haag, 8 april 2021</text:p>
      <text:p text:style-name="ifm_p_mt.3.76mm_ifm">Op 1 december 2020 (Handelingen II 2020/21, nr. 31, item 27) heeft de Tweede Kamer een motie van de leden Ziengs en Dijkstra aangenomen. In deze motie (Kamerstuk 32 813, nr. 622) wordt de regering verzocht de te verwachten effecten van het instellen van een kwaliteitseis voor bioethanol gebruikt in E10 en E5 in kaart te brengen en de Kamer voor het Kerstreces de resultaten aan te bieden. Deze kwaliteitseis zou als gevolg hebben dat dat gedenatureerde<text:note text:id="ID-976696-d36e68" text:note-class="footnote"><text:note-citation text:label="1 ">1</text:note-citation><text:note-body><text:p text:style-name="ifm_p_font.normal_size.6.93pt_mt..5mm_indent.-0.1161in_mleft.0.1161in_ifm">Door chemische behandeling ondrinkbaar gemaakte ethanol</text:p></text:note-body></text:note> ethanol niet langer kan worden gebruikt voor bijmenging in E10 en E5, maar dat enkel pure ethanol hiervoor kan worden ingezet.</text:p>
      <text:p text:style-name="ifm_p_mt.3.76mm_ifm">Ik heb aan de Nederlandse Organisatie voor toegepast-natuurwetenschappelijk onderzoek (TNO) de opdracht gegeven om deze effecten te onderzoeken. Met deze brief doe ik u de uitkomsten toekomen van het onafhankelijke onderzoek<text:note text:id="ID-976696-d36e80" text:note-class="footnote"><text:note-citation text:label="2 ">2</text:note-citation><text:note-body><text:p text:style-name="ifm_p_font.normal_size.6.93pt_mt..5mm_indent.-0.1161in_mleft.0.1161in_ifm">Raadpleegbaar via www.tweedekamer.nl</text:p></text:note-body></text:note>.</text:p>
      <text:p text:style-name="ifm_p_mt.3.76mm_ifm">Op basis van de uitkomsten van het onderzoek, ben ik niet voornemens om een kwaliteitseis voor ethanol in te voeren. De kwaliteitseis stuurt niet direct op CO<text:span text:style-name="ifm_span_font.subscript_ifm">2</text:span>-reductie in de keten en kan (op termijn) ook averechtse gevolgen hebben, doordat het een ongelijk speelveld creëert voor niet-Europese bioethanol. Hierdoor kan het de toegang tot de Nederlandse markt voor geavanceerde bioethanol van buiten Europa bemoeilijken.</text:p>
      <text:p text:style-name="ifm_p_mt.3.76mm_ifm">Het door TNO uitgevoerde onderzoek concludeert dat het verwachte prijsverhogende effect van de eis op de prijs van benzine en E10 voor importeurs in de ordegrootte van 9 cent per liter ligt, en voor consument en tankhouders in de ordegrootte van 0,25 cent tot 1 cent per liter aan de pomp ligt.</text:p>
      <text:p text:style-name="ifm_p_mt.3.76mm_ifm">Tevens concludeert TNO dat de kwaliteitseis geen CO<text:span text:style-name="ifm_span_font.subscript_ifm">2</text:span>-reductie voor de verkeerssector oplevert, maar wel een CO<text:span text:style-name="ifm_span_font.subscript_ifm">2</text:span>-effect in de ethanolproductieketen kan opleveren. Hiermee draagt het niet bij aan de Nederlandse CO<text:span text:style-name="ifm_span_font.subscript_ifm">2</text:span> doelen. Het CO<text:span text:style-name="ifm_span_font.subscript_ifm">2</text:span>-effect in de keten is sterk afhankelijk van de reactie van de markt. Zelfs in het gunstige scenario waarin van buiten de EU geïmporteerde maïs-ethanol volledig wordt vervangen door Europese bioethanol met een gemiddelde CO<text:span text:style-name="ifm_span_font.subscript_ifm">2</text:span>-ketenemissie, zou dit een zeer beperkte CO<text:span text:style-name="ifm_span_font.subscript_ifm">2</text:span>-reductie opleveren (ordegrootte 6 kton CO<text:span text:style-name="ifm_span_font.subscript_ifm">2</text:span>, oftewel circa 0,12% van de CO<text:span text:style-name="ifm_span_font.subscript_ifm">2</text:span>-reductie die wordt behaald met de inzet van hernieuwbare brandstoffen in het vervoer). Hierbij merkt TNO op dat deze maatregel ook de toegang tot de markt bemoeilijkt voor niet-Europese bioethanol met betere CO<text:span text:style-name="ifm_span_font.subscript_ifm">2</text:span>-prestaties en toekomstige geavanceerde ethanol van buiten de EU.</text:p>
      <text:p text:style-name="ifm_p_mt.3.76mm_ifm">Ten slotte merkt TNO op dat Duitsland juist de kwaliteitseis heeft ingetrokken, onder andere vanwege de negatieve neveneffecten.</text:p>
      <text:p text:style-name="ifm_p_mt.3.76mm_ifm">Waar de onderzochte kwaliteitseis op basis van de onderzoeksbevindingen ongeschikt lijkt voor verduurzaming van de in Nederland ingezette ethanol, steun ik deze verduurzaming op andere manieren. Hiertoe heb ik innovatieve ethanolproductiemethoden in de recent aangekondigde SDE++ (Kamerstuk 31 239, nr. 329) opgenomen en ben ik voornemens een minimuminzet en een stimuleringsfactor voor geavanceerde biobrandstoffen bij de implementatie van de Richtlijn hernieuwbare energie (REDII) in te vo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09, nr. 228<text:tab/><text:page-number text:select-page="current"/></text:p>
      </style:footer>
    </style:master-page>
    <style:master-page xmlns:sdu-fn="http://schema.sdu.nl/2011/07/functions" style:name="Landscape" style:page-layout-name="landscape-margin-text">
      <style:footer>
        <text:p text:style-name="footer">Tweede Kamer, vergaderjaar 2020-2021, 31 209,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Stand van zaken uitvoering van de motie van de leden Remco Dijkstra en Ziengs over de effecten van de kwaliteitseis voor bio-ethanol in kaart brengen (Kamerstuk 32813-622)</dc:title>
    <meta:user-defined meta:name="OVERHEIDop.ParlID/DC.identifier">kst-31209-228</meta:user-defined>
    <meta:user-defined meta:name="OVERHEIDop.ondernummer">228</meta:user-defined>
    <meta:user-defined meta:name="DCTERMS.W3CDTF/DCTERMS.available">2021-04-12</meta:user-defined>
    <meta:user-defined meta:name="OVERHEIDop.KamerstukTypen/DC.type">Brief</meta:user-defined>
    <meta:user-defined meta:name="OVERHEIDop.dossiernummer">31209</meta:user-defined>
    <meta:user-defined meta:name="OVERHEIDop.documenttitel">Stand van zaken uitvoering van de motie van de leden Remco Dijkstra en Ziengs over de effecten van de kwaliteitseis voor bio-ethanol in kaart brengen (Kamerstuk 32813-622)</meta:user-defined>
    <meta:user-defined meta:name="OVERHEIDop.indiener">S. van Veldhoven-van der Meer</meta:user-defined>
    <meta:user-defined meta:name="OVERHEIDop.dossiertitel">Schoon en zuini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Schoon en zuinig; Brief regering; Stand van zaken uitvoering van de motie van de leden Remco Dijkstra en Ziengs over de effecten van de kwaliteitseis voor bio-ethanol in kaart brengen (Kamerstuk 32813-6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