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11
      <text:tab/>GEWIJZIGDE MOTIE VAN HET LID GEURTS C.S. TER VERVANGING VAN DIE GEDRUKT ONDER NR. 207</text:h>
      <text:p text:style-name="ifm_p_ifm">Voorgesteld 14 februari 2017</text:p>
      <text:p text:style-name="ifm_p_mt.3.76mm_ifm">De Kamer,</text:p>
      <text:p text:style-name="ifm_p_mt.3.76mm_ifm">gehoord de beraadslaging,</text:p>
      <text:p text:style-name="ifm_p_mt.3.76mm_ifm">overwegende dat de motie-Geurts/Van Veldhoven (31 209, nr. 197) onvoldoende is uitgevoerd, omdat niet duidelijk is welk effect de aanpassing van de software heeft bij de verschillende modellen op motorvermogen en verbruik;</text:p>
      <text:p text:style-name="ifm_p_mt.3.76mm_ifm">overwegende dat er niet voor niets is gefraudeerd met de software en dat dus de wijziging van de software waardoor minder stikstofoxiden (NO<text:span text:style-name="ifm_span_font.subscript_ifm">x</text:span>) wordt uitgestoten een effect moet hebben;</text:p>
      <text:p text:style-name="ifm_p_mt.3.76mm_ifm">overwegende dat de autobezitter behoort te weten wat het effect is van de softwareaanpassing op zijn auto;</text:p>
      <text:p text:style-name="ifm_p_mt.3.76mm_ifm">verzoekt de regering, de fabrikanten en de Duitse autoriteiten om opheldering te vragen en verder onderzoek te doen zodat inzichtelijk wordt wat de softwareaanpassing inhoudt en wat dit voor effect heeft op motorvermogen en verbruik,</text:p>
      <text:p text:style-name="ifm_p_mt.3.76mm_ifm">en gaat over tot de orde van de dag.</text:p>
      <text:p text:style-name="ifm_p_mt.3.76mm_ifm">Geurts</text:p>
      <text:p text:style-name="ifm_p_ifm">Veldhoven</text:p>
      <text:p text:style-name="ifm_p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11<text:tab/><text:page-number text:select-page="current"/></text:p>
      </style:footer>
    </style:master-page>
    <style:master-page xmlns:sdu-fn="http://schema.sdu.nl/2011/07/functions" style:name="Landscape" style:page-layout-name="landscape-margin-text">
      <style:footer>
        <text:p text:style-name="footer">Tweede Kamer, vergaderjaar 2016-2017, 31 20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Gewijzigde motie (nader); Gewijzigde motie van het lid Geurts c.s. over opheldering over effecten van softwareaanpassing op motorvermogen en verbruik (t.v.v. 31209-207)</dc:title>
    <meta:user-defined meta:name="OVERHEIDop.ParlID/DC.identifier">kst-31209-211</meta:user-defined>
    <meta:user-defined meta:name="OVERHEIDop.ondernummer">211</meta:user-defined>
    <meta:user-defined meta:name="DCTERMS.W3CDTF/DCTERMS.available">2017-02-15</meta:user-defined>
    <meta:user-defined meta:name="OVERHEIDop.KamerstukTypen/DC.type">Motie</meta:user-defined>
    <meta:user-defined meta:name="OVERHEIDop.dossiernummer">31209</meta:user-defined>
    <meta:user-defined meta:name="OVERHEIDop.documenttitel">Gewijzigde motie van het lid Geurts c.s. over opheldering over effecten van softwareaanpassing op motorvermogen en verbruik (t.v.v. 31209-207)</meta:user-defined>
    <meta:user-defined meta:name="OVERHEIDop.Parlementair/DC.type">Kamerstuk</meta:user-defined>
    <meta:user-defined meta:name="OVERHEIDop.indiener">S. van Veldhoven</meta:user-defined>
    <meta:user-defined meta:name="OVERHEIDop.indiener">B. Visser</meta:user-defined>
    <meta:user-defined meta:name="OVERHEIDop.indiener">D. Hoogland</meta:user-defined>
    <meta:user-defined meta:name="OVERHEIDop.indiener">J.L. Geurts</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Gewijzigde motie (nader); Gewijzigde motie van het lid Geurts c.s. over opheldering over effecten van softwareaanpassing op motorvermogen en verbruik (t.v.v. 31209-207)</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