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6 december 2011</text:p>
      <text:p text:style-name="algemeen">Hierbij bied ik u het RIVM-rapport «Sanering windturbinegeluid – een kostenraming»aan<text:note text:id="ID-144055-d28e112" text:note-class="footnote"><text:note-citation text:label="1">1</text:note-citation><text:note-body><text:p> Ter inzage gelegd bij het Centraal Informatiepunt Tweede Kamer.</text:p></text:note-body></text:note>. Dit was toegezegd bij de behandeling van het Ontwerp Besluit milieuregels windturbines in 2009 (Kamerstuk 31 209, nr. 99), welk besluit inmiddels per 1-1-2011 in werking is getreden.
               </text:p>
      <text:p text:style-name="algemeen">Uit deze kostenraming blijkt dat ongeveer 525 woningen in Nederland een hogere geluidsbelasting ondervinden dan de 47 Lden
                  cq 41 Lnight die nu als nieuwe norm geldt. 450 Woningen staan bij windturbines die minder dan 15 jaar oud zijn, de overige
                  75 bij oudere windturbines die op afzienbare tijd vervangen zullen worden wegens het bereiken van hun technische of economische
                  levensduur. Van de 450 woningen is echter meer dan de helft een bedrijfswoning of niet geluidgevoelige bestemming en komt
                  niet voor sanering in aanmerking. Volgens het RIVM is het kosteneffectief om via gevelisolatie de ongeveer 225 daarvoor in
                  aanmerking komende woningen te saneren. Daarmee zou een bedrag van tussen de 1,6 en 2,6 miljoen euro gemoeid  zijn gebaseerd
                  op ervaringscijfers met betrekking tot  isolatiekosten. Saneren door het stiller maken van de turbine – bronaanpak – dat gewoonlijk
                  de voorkeur geniet is pas kosteneffectief als er meer dan 5 woningen per turbine gesaneerd worden. Dat komt echter niet voor.
               </text:p>
      <text:p text:style-name="alineagroep">Dat neemt niet weg dat het stiller maken van de turbines een punt van aandacht blijft. Gelukkig behoren de turbines die nu
                     gebouwd worden tot de stillere generatie waaraan al veel gedaan is. Meer geluidreducerende maatregelen aan de turbines zijn
                     wel mogelijk, maar zijn nog in ontwikkeling. Bij het plaatsen van nieuwe turbines (en zeker bij vervanging van bestaande waar
                     woningen boven de grenswaarde van 47 Lden of 41 Lnight voorkomen) is het bevoegd gezag gehouden er op toe te zien dat de best
                     bestaande technieken worden toegepast.
                  </text:p>
      <text:p text:style-name="alineagroep.end">Het voornemen is in de loop van 2012 een pilot uit te voeren. Daaruit moet blijken hoe groot de participatiegraad is van de
                     bewoners en de effectiviteit van de maatregelen. Op basis daarvan wordt bezien of het effectief is een subsidieregeling voor
                     de sanering van woningen middels geluidsisolatie in het leven te roepen.
                  </text:p>
      <text:p text:style-name="algemeen">Ik vertrouw erop dat ik u hiermee voldoende geïnformeerd heb en zal de uitkomsten van de pilot eind 2012 graag met u delen.</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09,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