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9 april 2010 </text:p>
      <text:p text:style-name="algemeen">Met deze brief bied ik u, mede namens de ministers van Economische Zaken, van Verkeer en Waterstaat, voor Wonen, Wijken en
                  Integratie en van Landbouw, Natuur en Voedselkwaliteit de resultaten aan van de tussenbalans Schoon en Zuinig. Dit kabinet
                  heeft bij zijn aantreden ambitieuze doelstellingen geformuleerd op het gebied van klimaatbeleid: 30% reductie van broeikasgassen
                  in 2020 ten opzichte van 1990, 20% hernieuwbare energie in 2020 en in de periode 2011 tot 2020 gemiddeld jaarlijks 2% energie-efficiency
                  verbetering. Het klimaatbeleid dat dit kabinet heeft uitgezet is gericht op het hier en nu (meters maken) en beleid gericht
                  op (over)morgen (innovatie). Voor het halen van deze doelen is het belangrijk de voortgang goed in de gaten te houden. Daarom
                  stuur ik u bij deze toe 1) de Referentieraming energie en emissie 2010–2020, 2) de Monitor 2010, 3) de evaluatie van de convenanten,
                  4) de rapportage  over mogelijke aanvullende beleidsopties Schoon en Zuinig en 5) de resultaten van het innovatieprogramma
                  energietransitie.<text:note text:id="ID-d27e126" text:note-class="footnote"><text:note-citation text:label="1">1</text:note-citation><text:note-body><text:p>Ter inzage gelegd bij het Centraal Informatiepunt van de Tweede Kamer der Staten-Generaal.</text:p></text:note-body></text:note> Gegeven de demissionaire status van het kabinet is geen keuze gemaakt voor en tussen de mogelijke aanvullende beleidsopties.
                  Hierdoor is er geen sprake van een eindevaluatie, maar van een tussenbalans Schoon en Zuinig. 
               </text:p>
      <text:p text:style-name="tussenkop"><text:span text:style-name="tussenkop_vet">Referentieraming </text:span></text:p>
      <text:p text:style-name="algemeen">In de Referentieraming ramen ECN en PBL de uitstoot van broeikasgassen en luchtverontreinigende stoffen in 2020 op basis van
                  beleid dat inmiddels definitief vaststaat (en bijvoorbeeld in de Staatscourant heeft gestaan) en beleid dat nog uitgewerkt
                  moet worden. Het rapport kent bij volledige uitvoering van dit vaststaande en voorgenomen beleid twee belangrijke algemene
                  conclusies. Dankzij de forse groei van het aandeel duurzame energie is er het komende decennium sprake van een trendbreuk
                  in het fossiele energiegebruik: de voortdurende groei van het gebruik van fossiele energie slaat om in een (lichte) daling.
                  Daarnaast daalt de uitstoot van broeikasgassen in Nederland sinds 2004. Deze dalende trend continueert zich tot 2020. Het
                  kabinetsdoel voor broeikasgassen voor 2011 (zie de monitor 2010) wordt (hoogstwaarschijnlijk) gerealiseerd. Uit de Referentieraming
                  blijkt dat zonder aanvullend beleid de doelen in 2020 niet worden gehaald (zie tabel 1). De referentieraming laat ook zien
                  dat, door het ingezette klimaat- en luchtbeleid, voor Nederland de emissieplafonds voor vier luchtverontreinigende stoffen
                  binnen bereik zijn. Deze plafonds gelden op grond van de Europese NEC-richtlijn (2001/80/EG) per 2010.  
               </text:p>
      <text:p text:style-name="Caption">Tabel 1: Doelbereik klimaatdoel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2">
              <text:p text:style-name="Table_20_Heading_Right">2011</text:p>
            </table:table-cell>
            <table:table-cell office:value-type="string" table:number-columns-spanned="2">
              <text:p text:style-name="Table_20_Heading_Right">2020</text:p>
            </table:table-cell>
          </table:table-row>
          <table:table-row>
            <table:table-cell office:value-type="string"/>
            <table:table-cell office:value-type="string">
              <text:p text:style-name="Table_20_Heading_Right">Doel</text:p>
            </table:table-cell>
            <table:table-cell office:value-type="string">
              <text:p text:style-name="Table_20_Heading_Right">Raming</text:p>
            </table:table-cell>
            <table:table-cell office:value-type="string">
              <text:p text:style-name="Table_20_Heading_Right">Doel</text:p>
            </table:table-cell>
            <table:table-cell office:value-type="string">
              <text:p text:style-name="Table_20_Heading_Right">Raming</text:p>
            </table:table-cell>
          </table:table-row>
        </table:table-header-rows>
        <table:table-row>
          <table:table-cell office:value-type="string">
            <text:p text:style-name="Table_20_Contents_Left">CO<text:span text:style-name="subscript">2</text:span>-emissiereductie (Mton)
                           </text:p>
          </table:table-cell>
          <table:table-cell office:value-type="string">
            <text:p text:style-name="Table_20_Contents_Right">209</text:p>
          </table:table-cell>
          <table:table-cell office:value-type="string">
            <text:p text:style-name="Table_20_Contents_Right">201–213</text:p>
          </table:table-cell>
          <table:table-cell office:value-type="string">
            <text:p text:style-name="Table_20_Contents_Right">150</text:p>
          </table:table-cell>
          <table:table-cell office:value-type="string">
            <text:p text:style-name="Table_20_Contents_Right">174 – 207</text:p>
          </table:table-cell>
        </table:table-row>
        <table:table-row>
          <table:table-cell office:value-type="string">
            <text:p text:style-name="Table_20_Contents_Left">Hernieuwbare energie (MW)</text:p>
          </table:table-cell>
          <table:table-cell office:value-type="string">
            <text:p text:style-name="Table_20_Contents_Right">2.285</text:p>
          </table:table-cell>
          <table:table-cell office:value-type="string">
            <text:p text:style-name="Table_20_Contents_Right">2.762–3.113</text:p>
          </table:table-cell>
          <table:table-cell office:value-type="string">
            <text:p text:style-name="Table_20_Contents_Right">20%</text:p>
          </table:table-cell>
          <table:table-cell office:value-type="string">
            <text:p text:style-name="Table_20_Contents_Right">11 – 15,5%</text:p>
          </table:table-cell>
        </table:table-row>
        <table:table-row>
          <table:table-cell office:value-type="string">
            <text:p text:style-name="Table_20_Contents_Left">Energiebesparing </text:p>
            <text:p text:style-name="Table_20_Contents_Left">(% per jaar)</text:p>
          </table:table-cell>
          <table:table-cell office:value-type="string">
            <text:p text:style-name="Table_20_Contents_Right">29–61 PJ<text:span text:style-name="subscript">prim</text:span>
                              
                           </text:p>
          </table:table-cell>
          <table:table-cell office:value-type="string">
            <text:p text:style-name="Table_20_Contents_Right">Wordt naar verwachting gehaald</text:p>
          </table:table-cell>
          <table:table-cell office:value-type="string">
            <text:p text:style-name="Table_20_Contents_Right">2,0</text:p>
          </table:table-cell>
          <table:table-cell office:value-type="string">
            <text:p text:style-name="Table_20_Contents_Right">1,1 – 1,8</text:p>
          </table:table-cell>
        </table:table-row>
      </table:table>
      <text:p/>
      <text:p text:style-name="algemeen">De meeste sectoren liggen op koers om de gestelde doelstellingen voor 2011 te realiseren en er worden aanzienlijke stappen
                  richting 2020 gezet. In de land- en tuinbouwsector maken akkerbouw, glastuinbouw en veehouderij aansprekende stappen: Innovatieprogramma
                  Precisielandbouw, CO<text:span text:style-name="subscript">2</text:span>-vereveningsysteem en het innovatieprogramma emissiearm veevoer. In de sector verkeer worden met name personenvoertuigen door
                  o.a. EU bronbeleid en fiscale vergroening steeds schoner en zuiniger. Het verduurzamen van het goederenvervoer blijft hier
                  nog bij achter. De laatste monitorgegevens voor energiebesparing in de gebouwde omgeving wijzen de goede richting op. In 2008–2009
                  zijn bijna 350 000 woningen verbeterd, terwijl de doelstelling voor 2008 en 2009 tezamen op 80 000 ligt. De 300 000 woningen
                  die jaarlijks in de periode 2011–2020 moeten worden aangepakt zal niet worden gehaald. Er is een trendbreuk, maar het tempo
                  is nog ontoereikend. 
               </text:p>
      <text:p text:style-name="algemeen">Het aandeel duurzame energie in 2020 wordt bij uitvoering van het voorgenomen beleid geraamd op 15,5% bij een nationale doelstelling
                  van 20% (Nederlandse definitie). Naast de Nederlandse doelstelling van 20% geldt een Europese verplichting voor Nederland
                  van 14% (Europese definitie). De Europese doelstelling voor Nederland ligt binnen de marge van de realisatieraming. In het
                  kader van de richtlijn hernieuwbare energie moet Nederland eind juni een Actieplan Hernieuwbare Energie naar de EC sturen.
                  Dit actieplan bevat gedetailleerde informatie over hoe dit Europese doel gehaald kan worden en sluit aan op de referentieraming.
                  In het actieplan wordt expliciet vermeld dat de gekozen invulling een tentatief karakter heeft: besluitvorming over de meest
                  wenselijke mix van duurzame opties alsmede of en in hoeverre extra middelen worden ingezet voor het realiseren van het Europese
                  doel is immers aan volgende kabinetten.
               </text:p>
      <text:p text:style-name="tussenkop"><text:span text:style-name="tussenkop_vet">Monitor 2010 en evaluatie convenanten </text:span></text:p>
      <text:p text:style-name="algemeen">In de monitor 2010 wordt de voortgang beschreven in de afgelopen jaren: de gestelde doelen in die jaren zijn gerealiseerd.
                  In de monitor is ook een evaluatie van de convenanten opgenomen. Uit de evaluaties van de convenanten kan een algemeen beeld
                  gedistilleerd worden over de werking van de convenanten. De evaluaties laten zien, dat het afsluiten van de convenanten dialoog
                  en samenwerking heeft gecreëerd tussen de overheid en marktpartijen en zo beweging te weeg heeft gebracht in de betreffende
                  maatschappelijke sectoren wat betreft de drie Schoon en Zuinig doelstellingen: «Er is een vliegwiel ontstaan, waarmee de sector
                  in beweging is gezet.» Deze beweging is een noodzakelijke, maar niet automatisch voldoende voorwaarde voor het bereiken van
                  de doelstellingen. 
               </text:p>
      <text:p text:style-name="tussenkop"><text:span text:style-name="tussenkop_vet">Mogelijke aanvullende beleidsopties</text:span></text:p>
      <text:p text:style-name="algemeen">ECN en PBL hebben een aantal mogelijke beleidsopties doorgerekend op effecten op CO<text:span text:style-name="subscript">2</text:span>-emissiereductie, energiebesparing en duurzame energie. Het kabinet heeft met het oog op de demissionaire status geen keuze
                  gemaakt voor, en tussen de mogelijke aanvullende beleidsopties die ECN en PBL hebben doorgerekend.  
               </text:p>
      <text:p text:style-name="algemeen">De beleidsopties dienen niet alleen beoordeeld te worden op (1) de effecten op de klimaatdoelen, maar ook op (2) samenhang
                  en robuustheid van het gehele pakket (bestaand en aanvullend beleid), (3) de (maatschappelijke en overheids-) kosten en baten
                  van de beleidsopties, (4) haalbaarheid (in termen van tijdige invoering, juridische belemmeringen en maatschappelijk draagvlak)
                  en (5) economische effecten (waaronder gelijk speelveld, effect op administratieve lasten en koopkrachteffecten). 
               </text:p>
      <text:p text:style-name="algemeen">In het rapport van ECN en PBL zijn de beleidsopties alleen individueel beoordeeld op de effecten op CO<text:span text:style-name="subscript">2</text:span>, energiebesparing en duurzame energie. De effecten mogen dan ook niet zomaar bij elkaar worden opgeteld; er treden dan dubbeltellingen
                  op. ECN en PBL hebben getracht zoveel als mogelijk de maatschappelijke kosten en baten en de budgettaire gevolgen  van de
                  beleidsopties in kaart brengen. 
               </text:p>
      <text:p text:style-name="tussenkop"><text:span text:style-name="tussenkop_vet">Innovatieprogramma Energie</text:span></text:p>
      <text:p text:style-name="algemeen">In het programma Schoon&amp;Zuinig heeft innovatie een belangrijke plaats. Gericht op de 3<text:span text:style-name="superscript">de</text:span> golf van maatregelen (lange termijn innovatie) is de interdepartementale Innovatieagenda Energie opgesteld. Deze is in juni
                  2008 door het Kabinet vastgesteld, met een totaal budget van € 451,2 miljoen. Inmiddels is de Innovatieagenda uitgewerkt en
                  is een groot aantal innovatieprogramma’s van start gegaan. 
               </text:p>
      <text:p text:style-name="algemeen">De programma’s hebben als doel het innovatieve vermogen van het Nederlandse bedrijfsleven en de kennisinstellingen te versterken.
                  Verwacht wordt dat de financiële impuls door deze programma’s leidt tot een investeringsimpuls van  ca. € 2,7 mld. 
               </text:p>
      <text:p text:style-name="algemeen">Met de nu uitgewerkte Innnovatieprogramma’s wordt een flinke stap gezet in de CO<text:span text:style-name="subscript">2</text:span> vermindering die in het werkplan Schoon en Zuinig wordt voorzi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