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142-7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142<text:tab/>Wijziging van de Experimentenwet Kiezen op Afstand in verband met de verlenging van de werkingsduur van die wet</text:h>
      <text:h text:style-name="ifm_p_font.bold_size.9.06pt_mt.18.8mm_indent.-58.5mm_ifm" text:outline-level="1">Nr. 74
      <text:tab/>MOTIE VAN HET LID ARISSEN </text:h>
      <text:p text:style-name="ifm_p_ifm">Voorgesteld 14 september 2017</text:p>
      <text:p text:style-name="ifm_p_mt.3.76mm_ifm">De Kamer,</text:p>
      <text:p text:style-name="ifm_p_mt.3.76mm_ifm">gehoord de beraadslaging,</text:p>
      <text:p text:style-name="ifm_p_mt.3.76mm_ifm">constaterende dat vrouwen structureel onevenredig vertegenwoordigd zijn in alle politieke bestuurslagen;</text:p>
      <text:p text:style-name="ifm_p_mt.3.76mm_ifm">overwegende dat het belangrijk is dat volksvertegenwoordiging een goede afspiegeling is van de samenleving;</text:p>
      <text:p text:style-name="ifm_p_mt.3.76mm_ifm">overwegende dat een diverse samenstelling van politiek bestuur bijdraagt aan betere besluitvorming;</text:p>
      <text:p text:style-name="ifm_p_mt.3.76mm_ifm">spreekt uit dat het wenselijk is dat een nieuw te vormen kabinet een evenwichtige man-vrouwverhouding heeft,</text:p>
      <text:p text:style-name="ifm_p_mt.3.76mm_ifm">en gaat over tot de orde van de dag.</text:p>
      <text:p text:style-name="ifm_p_mt.3.76mm_ifm">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142, nr. 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142, nr. 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Experimentenwet Kiezen op Afstand in verband met de verlenging van de werkingsduur van die wet; Motie; Motie van het lid Arissen over een evenwichtige man-vrouwverhouding in een nieuw te vormen kabinet</dc:title>
    <meta:user-defined meta:name="OVERHEIDop.ParlID/DC.identifier">kst-31142-74</meta:user-defined>
    <meta:user-defined meta:name="OVERHEIDop.ondernummer">74</meta:user-defined>
    <meta:user-defined meta:name="DCTERMS.W3CDTF/DCTERMS.available">2017-09-15</meta:user-defined>
    <meta:user-defined meta:name="OVERHEIDop.KamerstukTypen/DC.type">Motie</meta:user-defined>
    <meta:user-defined meta:name="OVERHEIDop.dossiernummer">31142</meta:user-defined>
    <meta:user-defined meta:name="OVERHEIDop.documenttitel">Motie van het lid Arissen over een evenwichtige man-vrouwverhouding in een nieuw te vormen kabinet</meta:user-defined>
    <meta:user-defined meta:name="OVERHEIDop.Parlementair/DC.type">Kamerstuk</meta:user-defined>
    <meta:user-defined meta:name="OVERHEIDop.indiener">F.M. Arissen</meta:user-defined>
    <meta:user-defined meta:name="OVERHEIDop.vergaderjaar">2016-2017</meta:user-defined>
    <meta:user-defined meta:name="OVERHEIDop.dossiertitel">Wijziging van de Experimentenwet Kiezen op Afstand in verband met de verlenging van de werkingsduur van die we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Experimentenwet Kiezen op Afstand in verband met de verlenging van de werkingsduur van die wet; Motie; Motie van het lid Arissen over een evenwichtige man-vrouwverhouding in een nieuw te vormen kabin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14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