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46<text:tab/>GEWIJZIGDE MOTIE VAN DE LEDEN YPMA EN STRAUS TER VERVANGING VAN DIE GEDRUKT ONDER NR. 38</text:h>
      <text:p text:style-name="ifm_p_ifm">Voorgesteld 7 oktober 2014</text:p>
      <text:p text:style-name="ifm_p_mt.3.76mm_ifm">De Kamer,</text:p>
      <text:p text:style-name="ifm_p_mt.3.76mm_ifm">gehoord de beraadslaging,</text:p>
      <text:p text:style-name="ifm_p_mt.3.76mm_ifm">constaterende dat in 2005 een initiatiefvoorstel Regeling toelatingsrecht bijzonder onderwijs (30 417) is ingediend;</text:p>
      <text:p text:style-name="ifm_p_mt.3.76mm_ifm">constaterende dat sinds 2005 de wet is gewijzigd, zoals de invoering van de zorgplicht op basis van passend onderwijs;</text:p>
      <text:p text:style-name="ifm_p_mt.3.76mm_ifm">overwegende dat het initiatiefvoorstel in het licht van deze wetswijzigingen bekeken dient te worden;</text:p>
      <text:p text:style-name="ifm_p_mt.3.76mm_ifm">overwegende dat er discussie is in hoeverre artikel 23 GW in overeenstemming is met artikel 2 van het protocol EVRM (recht op onderwijs);</text:p>
      <text:p text:style-name="ifm_p_mt.3.76mm_ifm">verzoekt de regering, advies te vragen aan de Onderwijsraad over hoe de zorgplicht van scholen in het kader van passend onderwijs zich verhoudt tot de mogelijkheid van bijzondere scholen om een toelatingsbeleid te voeren;</text:p>
      <text:p text:style-name="ifm_p_mt.3.76mm_ifm">verzoekt de regering tevens, advies te vragen aan de Onderwijsraad over in hoeverre artikel 23 GW in overeenstemming is met artikel 2 van het protocol EVRM (recht op onderwijs),</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46<text:tab/><text:page-number text:select-page="current"/></text:p>
      </style:footer>
    </style:master-page>
    <style:master-page xmlns:sdu-fn="http://schema.sdu.nl/2011/07/functions" style:name="Landscape" style:page-layout-name="landscape-margin-text">
      <style:footer>
        <text:p text:style-name="footer">Tweede Kamer, vergaderjaar 2014-2015, 31 13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Gewijzigde motie (nader); Gewijzigde motie van de leden Ypma en Straus (t.v.v. 31135, nr. 38) over het toelatingsbeleid</dc:title>
    <meta:user-defined meta:name="OVERHEIDop.ParlID/DC.identifier">kst-31135-46</meta:user-defined>
    <meta:user-defined meta:name="OVERHEIDop.ondernummer">46</meta:user-defined>
    <meta:user-defined meta:name="DCTERMS.W3CDTF/DCTERMS.available">2014-10-09</meta:user-defined>
    <meta:user-defined meta:name="OVERHEIDop.KamerstukTypen/DC.type">Motie</meta:user-defined>
    <meta:user-defined meta:name="OVERHEIDop.dossiernummer">31135</meta:user-defined>
    <meta:user-defined meta:name="OVERHEIDop.documenttitel">Gewijzigde motie van de leden Ypma en Straus (t.v.v. 31135, nr. 38) over het toelatingsbeleid</meta:user-defined>
    <meta:user-defined meta:name="OVERHEIDop.Parlementair/DC.type">Kamerstuk</meta:user-defined>
    <meta:user-defined meta:name="OVERHEIDop.indiener">K.C.J. Straus</meta:user-defined>
    <meta:user-defined meta:name="OVERHEIDop.indiener">L. Ypma</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Gewijzigde motie (nader); Gewijzigde motie van de leden Ypma en Straus (t.v.v. 31135, nr. 38) over het toelatingsbeleid</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