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37
      <text:tab/>MOTIE VAN DE LEDEN VAN MEENEN EN JASPER VAN DIJK</text:h>
      <text:p text:style-name="ifm_p_ifm">Voorgesteld tijdens het Notaoverleg van 29 september 2014</text:p>
      <text:p text:style-name="ifm_p_mt.3.76mm_ifm">De Kamer,</text:p>
      <text:p text:style-name="ifm_p_mt.3.76mm_ifm">gehoord de beraadslaging,</text:p>
      <text:p text:style-name="ifm_p_mt.3.76mm_ifm">overwegende dat de invoering van passend onderwijs en de decentralisaties van (jeugd-)zorgtaken naar de gemeenten vragen om een optimalisering van vervoersarrangementen;</text:p>
      <text:p text:style-name="ifm_p_mt.3.76mm_ifm">overwegende dat deze optimalisering slechts mogelijk is bij een maximale beleidsruimte van gemeenten om de voor vervoer beschikbare middelen in te zetten;</text:p>
      <text:p text:style-name="ifm_p_mt.3.76mm_ifm">overwegende dat de wettelijke verplichting voor gemeenten om bij te dragen aan het leerlingenvervoer op grond van levensovertuiging of religie een ernstige beperking vormt voor deze beleidsruimte;</text:p>
      <text:p text:style-name="ifm_p_mt.3.76mm_ifm">voorts overwegende dat hierdoor de belangen van kwetsbare kinderen en hun ouders geschaad worden;</text:p>
      <text:p text:style-name="ifm_p_mt.3.76mm_ifm">verzoekt de regering, de wettelijke verplichting tot bekostiging van leerlingenvervoer op grond van levensovertuiging of religie te schrappen, te voorzien in een adequate afbouwregeling en de Kamer hierover uiterlijk begin 2015 voorstellen te doen,</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37<text:tab/><text:page-number text:select-page="current"/></text:p>
      </style:footer>
    </style:master-page>
    <style:master-page xmlns:sdu-fn="http://schema.sdu.nl/2011/07/functions" style:name="Landscape" style:page-layout-name="landscape-margin-text">
      <style:footer>
        <text:p text:style-name="footer">Tweede Kamer, vergaderjaar 2014-2015, 31 13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de leden Van Meenen en Jasper Van Dijk over leerlingvervoer</dc:title>
    <meta:user-defined meta:name="OVERHEIDop.ParlID/DC.identifier">kst-31135-37</meta:user-defined>
    <meta:user-defined meta:name="OVERHEIDop.ondernummer">37</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de leden Van Meenen en Jasper Van Dijk over leerlingvervoer</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de leden Van Meenen en Jasper Van Dijk over leerlingvervoer</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