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125<text:tab/>Defensie Industrie Strategie </text:h>
      <text:h text:style-name="ifm_p_font.bold_size.9.06pt_mt.18.8mm_indent.-58.5mm_ifm" text:outline-level="1">Nr.  88
      <text:tab/>GEWIJZIGDE MOTIE VAN HET LID BRUINS SLOT C.S. TER VERVANGING VAN DIE GEDRUKT ONDER NR. 86 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constaterende dat het Bureau ICT-toetsing (BIT) tweemaal een advies heeft uitgebracht over het programma Grensverleggende IT (GrIT) van Defensie en daarbij diverse aanbevelingen heeft gedaan, waarvan een deel nog niet geïmplementeerd is;</text:p>
      <text:p text:style-name="ifm_p_mt.3.76mm_ifm">van mening dat adviezen van het BIT bijdragen aan een beter zicht op de risico's van GrIT, een verbetering in de opzet en derhalve aan een IT-infrastructuur waarmee Defensie haar taken ook in de toekomst kan uitvoeren;</text:p>
      <text:p text:style-name="ifm_p_mt.3.76mm_ifm">verzoekt de regering, de ondertekening van het contract met de te selecteren leverancier voor GrIT te laten voorafgaan door een nieuw BIT-advies, waarbij ook ingegaan wordt op de implementatie van eerdere aanbevelingen door het BIT;</text:p>
      <text:p text:style-name="ifm_p_mt.3.76mm_ifm">verzoekt de regering tevens, de Kamer over dit uitgebrachte BIT-advies te informeren, tijdig voorafgaand aan de contractondertekening,</text:p>
      <text:p text:style-name="ifm_p_mt.3.76mm_ifm">en gaat over tot de orde van de dag.</text:p>
      <text:p text:style-name="ifm_p_mt.3.76mm_ifm">Bruins Slot</text:p>
      <text:p text:style-name="ifm_p_ifm">Belhaj</text:p>
      <text:p text:style-name="ifm_p_ifm">Bosman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125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125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 Industrie Strategie; Motie (gewijzigd/nader); Gewijzigde motie van het lid Bruins Slot c.s. over een nieuw BIT-advies voor de ondertekening van het contract (t.v.v. 31125-86)</dc:title>
    <meta:user-defined meta:name="OVERHEIDop.ParlID/DC.identifier">kst-31125-88</meta:user-defined>
    <meta:user-defined meta:name="OVERHEIDop.ondernummer">88</meta:user-defined>
    <meta:user-defined meta:name="DCTERMS.W3CDTF/DCTERMS.available">2018-06-27</meta:user-defined>
    <meta:user-defined meta:name="OVERHEIDop.KamerstukTypen/DC.type">Motie</meta:user-defined>
    <meta:user-defined meta:name="OVERHEIDop.dossiernummer">31125</meta:user-defined>
    <meta:user-defined meta:name="OVERHEIDop.adviesRvS"/>
    <meta:user-defined meta:name="OVERHEIDop.documenttitel">Gewijzigde motie van het lid Bruins Slot c.s. over een nieuw BIT-advies voor de ondertekening van het contract (t.v.v. 31125-86)</meta:user-defined>
    <meta:user-defined meta:name="OVERHEIDop.Parlementair/DC.type">Kamerstuk</meta:user-defined>
    <meta:user-defined meta:name="OVERHEIDop.indiener">S. Belhaj</meta:user-defined>
    <meta:user-defined meta:name="OVERHEIDop.indiener">A. Bosman</meta:user-defined>
    <meta:user-defined meta:name="OVERHEIDop.indiener">L.I. Diks</meta:user-defined>
    <meta:user-defined meta:name="OVERHEIDop.indiener">H.G.J. Bruins Slot</meta:user-defined>
    <meta:user-defined meta:name="OVERHEIDop.vergaderjaar">2017-2018</meta:user-defined>
    <meta:user-defined meta:name="OVERHEIDop.dossiertitel">Defensie Industrie Strate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 Industrie Strategie; Motie (gewijzigd/nader); Gewijzigde motie van het lid Bruins Slot c.s. over een nieuw BIT-advies voor de ondertekening van het contract (t.v.v. 31125-8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