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600*"/>
    </style:style>
    <style:style style:family="table-column" style:name="table.1.col2">
      <style:table-column-properties style:rel-column-width="2400*"/>
    </style:style>
    <style:style style:family="table" style:name="table.2">
      <style:table-properties table:align="margins"/>
    </style:style>
    <style:style style:family="table-column" style:name="table.2.col1">
      <style:table-column-properties style:rel-column-width="6800*"/>
    </style:style>
    <style:style style:family="table-column" style:name="table.2.col2">
      <style:table-column-properties style:rel-column-width="3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89
               </text:p>
          </table:table-cell>
          <table:table-cell office:value-type="string" table:number-columns-spanned="2" table:style-name="parlementair.kopcel3">
            <text:p text:style-name="headtable.dossiertitel"> Urgentieprogramma Randstad
         </text:p>
          </table:table-cell>
          <table:covered-table-cell/>
        </table:table-row>
        <table:table-row>
          <table:table-cell office:value-type="string" table:number-columns-spanned="1" table:style-name="parlementair.kopcel_last">
            <text:p text:style-name="headtable.stuktitel">Nr. 85
                  </text:p>
          </table:table-cell>
          <table:table-cell office:value-type="string" table:number-columns-spanned="2" table:style-name="parlementair.kopcel_last">
            <text:p text:style-name="headtable.stuktitel"> LIJST VAN VRAGEN EN ANTWOORDEN
            </text:p>
            <text:p text:style-name="headtable.datum">Vastgesteld 6 juni 2011
               
            </text:p>
          </table:table-cell>
          <table:covered-table-cell/>
        </table:table-row>
      </table:table>
      <text:p text:style-name="algemeen">De vaste commissie voor Infrastructuur en Milieu<text:note text:id="ID-117359-d28e104" text:note-class="footnote"><text:note-citation text:label="1">1</text:note-citation><text:note-body><text:p>Samenstelling:</text:p><text:p>Leden: Dijksma, S.A.M.  (PvdA), Gent, W. van (GL), Snijder-Hazelhoff, J.F.  (VVD), Voorzitter, Slob, A.  (CU),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Leegte,
                  R.W.  (VVD) en Werf, M.C.I. van der (CDA).
               </text:p><text:p>Plv. leden: Groot, V.A.  (PvdA), Braakhuis, B.A.M.  (GL), Houwers, J.  (VVD), Wiegman-van Meppelen Scheppink, E.E.  (CU),
                  Lucas-Smeerdijk, A.W.  (VVD), Smeets, P.E.  (PvdA), Gerven, H.P.J. van (SP), Haverkamp, M.C.  (CDA), Bontes, L.  (PVV), Thieme,
                  M.L.  (PvdD), Bochove, B.J. van (CDA), Ulenbelt, P.  (SP), Agema, M.  (PVV), Grashoff, H.J.  (GL), Plasterk, R.H.A.  (PvdA),
                  Jacobi, L.  (PvdA), Staaij, C.G. van der (SGP), Ham, B. van der (D66), Verhoeven, K.  (D66), Bemmel, J.J.G. van (PVV), Boer,
                  B.G. de (VVD), Lodders, W.J.H.  (VVD) en Koopmans, G.P.J.  (CDA).
               </text:p></text:note-body></text:note> heeft een aantal vragen voorgelegd aan de minister voor Infrastructuur en Milieu over de brief van 1 april 2011 inzake de
                  basisrapportage en voortgangsbrief groot project RRAAM (Kamerstuk 31 089, nr. 83).
               </text:p>
      <text:p text:style-name="algemeen">De minister heeft deze vragen beantwoord bij brief van 1 juni 2011. Vragen en antwoorden zijn hierna afgedrukt.</text:p>
      <text:p text:style-name="ondertekening">De voorzitter van de commissie,</text:p>
      <text:p text:style-name="ondertekening.end">Snijder-Hazelhoff </text:p>
      <text:p text:style-name="ondertekening">De griffier van de commissie,</text:p>
      <text:p text:style-name="ondertekening.end">Sneep </text:p>
      <text:p text:style-name="hardreturn"/>
      <text:p text:style-name="alineagroep">1</text:p>
      <text:p text:style-name="alineagroep.end">
                     <text:span text:style-name="cur">In welke mate wordt in het kader van reeds lopende water- en natuurprogramma's al gewerkt aan verbetering van de ecologische
                        kwaliteit van het Markermeer-IJmeer? Waarom is een aanvullend programma via RRAAM noodzakelijk?</text:span>
                     
                  </text:p>
      <text:p text:style-name="algemeen">In het kader van de samenwerkingsafspraak Veiligheid en Natte Natuur is één natuurontwikkelingsproject uitgevoerd en is er
                  één in voorbereiding in het Markermeer-IJmeer. Daarnaast wordt er een beheerplan Natura2000 en Kader Richtlijn Water (KRW)
                  opgesteld. Hierin staan beheermaatregelen om de doelen (Natura2000 en KRW) voor dit gebied te halen. Aanvullend onderzoek
                  via RRAAM is noodzakelijk om ontwikkelingen, zoals een infra-verbinding en eventuele buitendijkse woningbouw, goed in samenhang
                  met natuur- en waterontwikkeling te kunnen beschouwen.
               </text:p>
      <text:p text:style-name="alineagroep">2</text:p>
      <text:p text:style-name="alineagroep.end">
                     <text:span text:style-name="cur">Wanneer wordt duidelijk of er met het groot project RRAAM wordt voldaan aan de condities die gelden voor het Europese ecologisch
                        netwerk Natura 2000? Is het mogelijk om voldoende bij te sturen of alternatieven te bedenken indien niet wordt voldaan aan
                        deze condities?</text:span>
                     
                  </text:p>
      <text:p text:style-name="algemeen">Met het opstellen van de passende beoordeling op grond van de Natuurbeschermingswet 1998 wordt duidelijk of aan de condities
                  kan worden voldaan. In de Rijksstructuurvisie worden integrale alternatieven uitgewerkt.  Sowieso zullen woningbouw en de
                  aanleg van infrastructuur gefaseerd worden aangelegd. Hierbij worden de effecten gemonitord.
               </text:p>
      <text:p text:style-name="alineagroep">3</text:p>
      <text:p text:style-name="alineagroep.end">
                     <text:span text:style-name="cur">Wanneer ontvangt de Kamer de ontwikkelagenda, die is aangekondigd op pagina 28 van de basisrapportage, zodat de aangekondigde
                        herijking geconcretiseerd kan worden?</text:span>
                     
                  </text:p>
      <text:p text:style-name="algemeen">Het ministerie van IenM werkt aan een programma, samen met planbureaus en andere ministeries, dat de voorgestelde ontwikkelpunten van
                  het symposium van 27 januari uitwerkt. Het gaat onder meer om inhoudelijke verbeterpunten van de MKBA systematiek, leren door
                  middel van ex post evaluaties, heldere communicatie van resultaten en het positioneren van de MKBA in het besluitvormingsproces
                  met bestuurders en stakeholders. Dit programma zal naar verwachting voor de zomer aan de Tweede Kamer worden verstuurd.
               </text:p>
      <text:p text:style-name="alineagroep">4</text:p>
      <text:p text:style-name="alineagroep.end">
                     <text:span text:style-name="cur">Op welke manier wordt de leefbaarheid en de veiligheid van het plangebied van het groot project RRAAM gewaarborgd in de sociaaleconomische
                        agenda?</text:span>
                     
                  </text:p>
      <text:p text:style-name="algemeen">Ter voorkoming van mogelijke negatieve effecten op de sociaal-economische situatie in de bestaande stad, als gevolg van de
                  groei van Almere, wordt de ontwikkeling van de bestaande stad actief gemonitord. De gemeente Almere en de minister van BZK overleggen
                  in de vorm van een Almere-tafel structureel over de huidige diagnose van de concurrentiekracht van de bestaande stad en over
                  de resultaten van de monitoring. Dit is in het IAK afgesproken. In maart 2011 is de eerste Almere-tafel gehouden en is de
                  1e «staat van de stad» gepresenteerd. De gemeente en de minister van BZK hebben in dit kader een afspraak gemaakt om een early
                  warning system voor de leefbaarheid van de bestaande stad op te zetten om potentiële leefbaarheidsproblemen in een vroegtijdig
                  stadium te onderkennen. Hierdoor worden overheden en partners van de stad in staat gesteld om vroegtijdig preventief te handelen.
                  Het is een landelijke pilot.
               </text:p>
      <text:p text:style-name="alineagroep">5</text:p>
      <text:p text:style-name="alineagroep.end">
                     <text:span text:style-name="cur">Hoeveel nieuwe kantoorpanden zijn er gepland in het groot project RRAAM en hoeveel vierkante meter verhuurbaar vloeroppervlak
                        leveren deze panden op? Op basis van welk groeiscenario is dit geformuleerd?</text:span>
                     
                  </text:p>
      <text:p text:style-name="algemeen">Realisatie van kantoorpanden maakt geen onderdeel uit van het Groot Project RRAAM. Almere maakt onderdeel uit van de Metropoolregio
                  Amsterdam (MRA). Op dat regionale niveau is de planning van bedrijventerreinen en kantoorcapaciteit ter hand genomen in het
                  Platform Bedrijventerreinen en Kantoren (Plabeka). Plabeka hanteert het Global Gateway Scenario, omdat dit scenario het best
                  aansluit bij de Economische Agenda MRA 2010–2040 en het niveau van de marktvraag in de afgelopen jaren. In Plabeka-verband
                  worden afspraken gemaakt over het schrappen van plancapaciteit aan kantoren en over transformatie van leegstaande kantoren.
                  De MRA hanteert bij Plabeka marktconformiteit en vraaggerichtheid als uitgangspunt. Voor Almere is een plancapaciteit opgenomen
                  van 457 000 m2 BVO tot 2020 en 508 000 m2 BVO voor de periode 2020–2030. Deze plancapaciteit is conform de concept structuurvisie
                  van Almere 2.0.
               </text:p>
      <text:p text:style-name="alineagroep">6</text:p>
      <text:p text:style-name="alineagroep.end">
                     <text:span text:style-name="cur">Bent u het eens met de conclusie van het artikel van Geurs in het tijdschrift Rooilijn (nr. 2, 2011), dat de synergie tussen
                        openbaar vervoerinvesteringen en verstedelijkingsaltematieven in verhouding tot de investeringskosten beperkt is?</text:span>
                     
                  </text:p>
      <text:p text:style-name="alineagroep">De informatie is nog niet beschikbaar om te kunnen zeggen of de conclusie in dit specifieke geval van toepassing is. In het
                     artikel staat over de synergie een andere formulering dan verwoord in de vraagstelling: «De conclusie uit de MKBA is dat er
                     substantiële projectbaten zijn door synergie-effecten. Echter, de investeringskosten van de onderzochte openbaar vervoerprojecten
                     blijken vele malen groter dan de maatschappelijke baten van de projecten.»
                  </text:p>
      <text:p text:style-name="alineagroep.end">In de RAAM-brief is mede op basis van de MKBA geconstateerd dat het project Almere 2.0 met een IJmeerlijn nader geoptimaliseerd
                     moet worden. De werkmaatschappijen zijn daarmee aan de slag. Wanneer volgend jaar de nieuwe MKBA gereed is, zal blijken hoe
                     bij de alternatieven de kosten zich tot de baten verhouden.
                  </text:p>
      <text:p text:style-name="alineagroep">7</text:p>
      <text:p text:style-name="alineagroep.end">
                     <text:span text:style-name="cur">Waar ligt, gelet op de opmerking dat indien de huidige ambitie niet realistisch blijkt een ander model in beeld komt waaronder
                        aanpassing van de Hollandse Brug, het break even point? Met andere woorden: wanneer is de huidige ambitie niet meer realistisch?</text:span>
                     
                  </text:p>
      <text:p text:style-name="algemeen">De werkmaatschappijen optimaliseren de plannen. In de Rijksstructuurvisie zal een alternatief met de IJmeerlijn en westelijke
                  ontwikkeling van Almere worden opgenomen, alsook een alternatief met de Hollandse Brug met een aangepast woningbouwprogramma.
                  Het zal een afweging zijn tussen de baten van de oplossingen versus de kosten ervan. Deze afweging zal gefaciliteerd worden
                  met een integraal beoordelingskader/MKBA. Het is op voorhand niet mogelijk te zeggen wat het «break even point» zal zijn,
                  dat is net voorwerp van studie in deze verkenningsfase. Wel is in de RAAM-brief afgesproken dat een kosten-baten ratio bedoeld
                  wordt die gebruikelijk is bij andere complexe ruimtelijke ontwikkelingsprojecten, waarover een positief besluit is genomen.
               </text:p>
      <text:p text:style-name="alineagroep">8</text:p>
      <text:p text:style-name="alineagroep.end">
                     <text:span text:style-name="cur">Wie heeft op welke wijze vastgesteld dat, zoals wordt gesteld in de Basisrapportage, de realisatie van het project Openbaar
                        Vervoer Schiphol-Amsterdam-Almere-Lelystad, op de lange termijn niet voldoende is?</text:span>
                     
                  </text:p>
      <text:p text:style-name="algemeen">In de Basisrapportage staat dat na het uitvoeren van de maatregelen van OV SAAL voor de korte termijn bij verder toenemen
                  van de vraag naar openbaar vervoer de capaciteit en kwaliteit op de lange termijn niet voldoende zijn. Dit is in de RAAM-brief
                  van november 2009 vastgesteld. Vanaf de start van het project OV SAAL in 2008 is het project opgedeeld in tranches, waarmee
                  stapsgewijs capaciteit en kwaliteit van het openbaar vervoer op de corridor wordt verbeterd. De realisatie van de korte termijnmaatregelen,
                  die gefaseerd worden opgeleverd en geheel gereed zijn in 2016, is altijd beschouwd als een eerste, belangrijke stap. Inmiddels
                  is de rapportage OV SAAL 2020 beschikbaar, waarin twee varianten worden beschreven die ieder een mogelijke verdere stap kunnen
                  betekenen voor de verbetering van vervoer op de corridor. De onderliggende analyses geven aan dat ook deze stap nodig is om
                  na 2020, afhankelijk van het tempo van de groei van de Zuidas, Schiphol en Almere, een kwalitatief goede dienstregeling met
                  hoogfrequent spoorvervoer op deze corridor te kunnen aanbieden. In het project OV SAAL werken rijk, regio en spoorsector samen.
                  De besluitvorming over het project OV SAAL heeft dan ook plaatsgevonden in overleg en afstemming met deze partijen. De Tweede
                  Kamer is op diverse momenten geïnformeerd over de voortgang van het project.
               </text:p>
      <text:p text:style-name="alineagroep">9</text:p>
      <text:p text:style-name="alineagroep.end">
                     <text:span text:style-name="cur">Wanneer kan de Kamer het rapport van de departementale auditdienst of van een openbaar accountantskantoor verwachten, dat
                        conform de Regeling Grote Projecten wordt meegestuurd met de basisrapportage? Waarom is dit niet, conform de toezegging in
                        uw brief d.d. 1 april 2011 inzake de basisrapportage en voortgang van het groot project RRAAM (Kamerstuk </text:span><text:span text:style-name="cur">31 089 nr. 83</text:span><text:span text:style-name="cur">), halverwege april aan de Kamer verstuurt?</text:span>
                     
                  </text:p>
      <text:p text:style-name="algemeen">Het accountantsrapport is inmiddels naar de Kamer gestuurd. Doordat het schrijven van de Basisrapportage en de accountantscontrole
                  nagenoeg gelijk met elkaar opliepen was het praktisch gezien niet mogelijk om het rapport binnen de gestelde termijn van twee
                  weken na oplevering van de Basisrapportage af te ronden.
               </text:p>
      <text:p text:style-name="alineagroep">10</text:p>
      <text:p text:style-name="alineagroep.end">
                     <text:span text:style-name="cur">Wordt er bij de aanleg van het Noord-West 380 kV hoogspanningstracé ook voor gezorgd dat minimaal hetzelfde aantal kilometers
                        van minder zware netten (bijv. 150 kV) ondergronds wordt gebracht? Zo nee, waarom niet?</text:span>
                     
                  </text:p>
      <text:p text:style-name="algemeen">Conform het zogenaamde uitruilbeginsel (II, 2008–2009, 31 410 nr. 15) wordt de aanleg van nieuwe bovengrondse hoogspanningsverbindingen met een spanning van 220 kV en hoger, die niet gecombineerd
                  worden aangelegd met bestaande hoogspanningsleidingen, gecompenseerd door bestaande bovengrondse verbindingen met een spanning
                  van 110 kV of 150 kV ondergronds aan te leggen. Dit geldt ook voor de Noord-West 380 kV. Het uitgangspunt van het Rijksbeleid
                  bij nieuwe 220- en 380 kV verbindingen is dat deze bovengronds worden aangelegd en dat deze daar waar mogelijk en zinvol 
                  op één nieuwe mastopstelling gecombineerd worden aangelegd met een bestaande hoogspanningsverbinding. Dit voorkomt een extra
                  doorsnijding, de oude verbinding wordt verwijderd. Voor de aanleg van de Noord-West 380 kV worden zowel gecombineerde tracéalternatieven,
                  waarbij oude verbindingen verdwijnen, als gebundelde tracéalternatieven, waarbij de oude verbinding blijven staan, in de milieueffectrapportage
                  onderzocht. In SEV III is bepaald dat besluitvorming over de eventueel ondergronds te brengen verbindingen met een spanning
                  van 110 kV en 150 kV los staat van de besluitvorming over de tracékeuze voor bijvoorbeeld de Noord-West 380 kV. Bij de tracékeuze
                  zal het aantal ondergronds te brengen kilometers bekend worden, over de locatiekeuze zal separaat worden besloten. De minister
                  van Economische Zaken heeft de Tweede Kamer per brief geïnformeerd over de stand van zaken rondom het uitruilbeginsel (II,
                  2009–2010, 31 410, nr. 18).
               </text:p>
      <text:p text:style-name="alineagroep">11</text:p>
      <text:p text:style-name="alineagroep.end">
                     <text:span text:style-name="cur">Waarom worden er alternatieven voor de hoogspanningsverbinding Noord-West 380 kV in overweging genomen die Almere direct doorsnijden?
                        Waarom worden deze alternatieven niet direct van tafel geveegd?</text:span>
                     
                  </text:p>
      <text:p text:style-name="alineagroep">Volgens de vereisten van behoorlijk openbaar bestuur en de Wet milieubeheer is het bevoegd gezag voor de Noord-West 380 kV
                     gehouden om een goede afweging tussen alle redelijkerwijs te beschouwen alternatieven te maken. Daarom worden de door het
                     bevoegd gezag vastgestelde tracéalternatieven betrokken in het onderzoek voor de milieueffectrapportage. Gezien het nationale
                     belang van de energievoorzieningszekerheid en de urgentie van dit project is de minister van Economische Zaken, Landbouw en
                     Innovatie projectminister en vormt deze tezamen met de minister van IenM het bevoegd gezag voor de Noord-West 380 kV.
                  </text:p>
      <text:p text:style-name="alineagroep.end">Ook tracéalternatieven voor de Noord-West 380 kV verbinding langs de A6 tussen Almere Stad en Almere Haven zijn redelijkerwijs
                     te beschouwen tracéalternatieven. Om de samenhang met het Rijk-Regioprogramma Amsterdam-Almere-Markermeer (RRAAM) te waarborgen,
                     worden in opdracht van de Stuurgroep RRAAM gezamenlijk met betrokken regionale partners en de werkmaatschappijen de effecten
                     van de tracéalternatieven van de Noord-West 380 kV op de ambities van RRAAM in beeld gebracht. Het ministerie van Economische
                     Zaken, Landbouw en Innovatie heeft de regie bij het uitvoeren van deze opdracht. Op basis van de resultaten adviseert de Stuurgroep
                     RRAAM het bevoegd gezag over de tracékeuze voor de Noord-West 380 kV. De resultaten en het advies van de stuurgroep RRAAM
                     zullen bij de integrale besluitvorming over de Noord-West 380 kV worden betrokken.
                  </text:p>
      <text:p text:style-name="alineagroep">12</text:p>
      <text:p text:style-name="alineagroep.end">
                     <text:span text:style-name="cur">Welke mijlpalen, tussenstappen en termijnen zijn van toepassing op elk afzonderlijk product uit de RAAM-brief (Kamerstuk </text:span><text:span text:style-name="cur">31 089 nr. 57</text:span><text:span text:style-name="cur">) en het Integraal Afsprakenkader (hierna: lAK)?</text:span>
                     
                  </text:p>
      <text:p text:style-name="algemeen">De belangrijkste mijlpalen en tussenstappen om te komen tot een concept Rijksstructuurvisie, zoals aangekondigd in de RAAM-brief
                  en het IAK zijn:
               </text:p>
      <text:p text:style-name="table.fix"/>
      <table:table table:name="table.1" table:style-name="table.1">
        <table:table-column table:style-name="table.1.col1"/>
        <table:table-column table:style-name="table.1.col2"/>
        <table:table-header-rows>
          <table:table-row>
            <table:table-cell office:value-type="string">
              <text:p text:style-name="Table_20_Heading_Left">Oprichting werkmaatschappijen     </text:p>
            </table:table-cell>
            <table:table-cell office:value-type="string">
              <text:p text:style-name="Table_20_Heading_Left">2010</text:p>
            </table:table-cell>
          </table:table-row>
        </table:table-header-rows>
        <table:table-row>
          <table:table-cell office:value-type="string">
            <text:p text:style-name="Table_20_Contents_Left">Plan van aanpak Rijksstructuurvisie        </text:p>
          </table:table-cell>
          <table:table-cell office:value-type="string">
            <text:p text:style-name="Table_20_Contents_Left">2010</text:p>
          </table:table-cell>
        </table:table-row>
        <table:table-row>
          <table:table-cell office:value-type="string">
            <text:p text:style-name="Table_20_Contents_Left">Notitie Reikwijdte en Detailniveau         </text:p>
          </table:table-cell>
          <table:table-cell office:value-type="string">
            <text:p text:style-name="Table_20_Contents_Left">mei 2011</text:p>
          </table:table-cell>
        </table:table-row>
        <table:table-row>
          <table:table-cell office:value-type="string">
            <text:p text:style-name="Table_20_Contents_Left">Voorstel onderzoeksalternatieven werkmaatschappijen Amsterdam-Almere en Markermeer-IJmeer  </text:p>
          </table:table-cell>
          <table:table-cell office:value-type="string">
            <text:p text:style-name="Table_20_Contents_Left">nov. 2011</text:p>
          </table:table-cell>
        </table:table-row>
        <table:table-row>
          <table:table-cell office:value-type="string">
            <text:p text:style-name="Table_20_Contents_Left">Notitie Kansrijke oplossingsrichtingen/ vaststellen onderzoeksalternatieven      </text:p>
          </table:table-cell>
          <table:table-cell office:value-type="string">
            <text:p text:style-name="Table_20_Contents_Left">dec. 2011</text:p>
          </table:table-cell>
        </table:table-row>
        <table:table-row>
          <table:table-cell office:value-type="string">
            <text:p text:style-name="Table_20_Contents_Left">Resultaten werkmaatschappijen         </text:p>
          </table:table-cell>
          <table:table-cell office:value-type="string">
            <text:p text:style-name="Table_20_Contents_Left">medio 2012</text:p>
          </table:table-cell>
        </table:table-row>
        <table:table-row>
          <table:table-cell office:value-type="string">
            <text:p text:style-name="Table_20_Contents_Left">PlanMER en MKBA                    </text:p>
          </table:table-cell>
          <table:table-cell office:value-type="string">
            <text:p text:style-name="Table_20_Contents_Left">medio 2012</text:p>
          </table:table-cell>
        </table:table-row>
        <table:table-row>
          <table:table-cell office:value-type="string">
            <text:p text:style-name="Table_20_Contents_Left">Concept Rijksstructuurvisie, incl. besluit    </text:p>
          </table:table-cell>
          <table:table-cell office:value-type="string">
            <text:p text:style-name="Table_20_Contents_Left">dec. 2012</text:p>
          </table:table-cell>
        </table:table-row>
        <table:table-row>
          <table:table-cell office:value-type="string">
            <text:p text:style-name="Table_20_Contents_Left">Definitieve vaststelling Rijksstructuurvisie</text:p>
          </table:table-cell>
          <table:table-cell office:value-type="string">
            <text:p text:style-name="Table_20_Contents_Left">uiterlijk 2014</text:p>
          </table:table-cell>
        </table:table-row>
      </table:table>
      <text:p/>
      <text:p text:style-name="alineagroep">13</text:p>
      <text:p text:style-name="alineagroep.end">
                     <text:span text:style-name="cur">Zijn de risico's van alle onderdelen van het groot project RRAAM voldoende in kaart gebracht? Kunt u nader ingaan op de eventuele
                        financiële risico's in het algemeen en op het niet of onvoldoende deelnemen van private partijen aan het project in het bijzonder?</text:span>
                     
                  </text:p>
      <text:p text:style-name="algemeen">De risico’s zijn in kaart gebracht en worden steeds geactualiseerd. Financiële risico’s zijn daar een onderdeel van. Voor
                  de gebieds-ontwikkeling kiest Almere voor een adaptieve strategie gericht op de vraag naar woningen. Hiermee is het mogelijk
                  om de planning aan te passen aan een veranderende omgeving, in te gaan op kansen in de markt en pas op de plaats te houden
                  bij recessie/tegenvallers of wanneer deze kansen zich niet voordoen. Hierdoor ontstaat een serie aan beslismomenten. De besluitvorming
                  over deze kleinere «enveloppen» vindt gefaseerd plaats vanaf 2012. Als private partijen onverhoopt niet of onvoldoende meedoen
                  of particulier opdrachtgeverschap onvoldoende van de grond komt, dan is het zaak dit signaal tijdig te ontvangen en de fasering
                  aan te passen. Vooralsnog is er in vergelijking met andere projecten in het land voldoende animo bij marktpartijen. Voor de
                  IJmeerlijn in combinatie met gebiedsontwikkeling zijn drie marktpartijen aan de slag. Zij werken creatieve oplossingen uit
                  om zo tot haalbare plannen te kunnen komen. Voor de maatregelen voor de natuur (TMIJ) wordt gezocht naar kosteneffectieve
                  varianten, inclusief fasering. Over financiële constructies, waaronder PPS worden workshops gehouden met marktpartijen.
               </text:p>
      <text:p text:style-name="alineagroep">14</text:p>
      <text:p text:style-name="alineagroep.end">
                     <text:span text:style-name="cur">Wordt, gelet op het feit dat er voornamelijk wordt uitgegaan van de kansen van de groei van Almere, ook rekening gehouden
                        met een doemscenario? Met andere woorden: zijn naast de kansen ook de bedreigingen, de mogelijkheden en de zwaktes van het
                        project RRAAM onderzocht? Zo ja, wat zijn die? Zo nee, om welke reden niet?</text:span>
                     
                  </text:p>
      <text:p text:style-name="alineagroep">Ja, dit wordt ook onderzocht. Een doemscenario is een veel tragere groei dan verwacht. Om dit voor te zijn wordt een behoedzame
                     en gefaseerde aanpak gevolgd. Woningen worden pas gebouwd als er vraag naar is en besluiten worden pas genomen op het moment
                     dat dit in de tijd noodzakelijk is. Hiertoe wordt ook het onderzoek naar de woningbehoeften uitgevoerd en worden de risico’s
                     regelmatig in kaart gebracht.
                  </text:p>
      <text:p text:style-name="alineagroep.end">Daarnaast kan de groei van de stad potentieel ook negatieve effecten hebben op de sociaal-economische situatie in de bestaande
                     stad. Ter voorkoming van mogelijke negatieve effecten volgt en monitort de gemeente Almere de ontwikkeling van de bestaande
                     stad. De wethouder van de gemeente Almere en de minister van BZK overleggen jaarlijks in de vorm van een Almere Tafel structureel
                     over de actuele diagnose van de concurrentiekracht van bestaande woon- en werkmilieus en de eventueel gewenste c.q. noodzakelijke
                     preventieve acties.
                  </text:p>
      <text:p text:style-name="alineagroep">15</text:p>
      <text:p text:style-name="alineagroep.end">
                     <text:span text:style-name="cur">Welke mijlpalen en termijnen gelden voor de sociaaleconomische agenda van de schaalsprong Almere? Kunt u de Kamer voorzien
                        van een overzicht van de financiering van deze sociaaleconomische agenda?</text:span>
                     
                  </text:p>
      <text:p text:style-name="algemeen">Rijk, regio en Almere werken in gezamenlijkheid aan de uitwerking van de afspraken uit het Integraal Afspraken Kader. Het
                  betreft de onderwerpen duurzaamheid, groenblauw, economie, onderwijs, sport, cultuur, bestaande stad (Almere Tafel) en stedelijke
                  bereikbaarheid. Deze coproducties leiden in de periode tot begin 2012 per onderwerp tot besluitvorming tussen het betreffende
                  departement, provincie Flevoland en Almere. De sociaaleconomische agenda is in 2012 compleet. Dan is ook duidelijk welke kosten
                  ermee gemoeid zijn en wie daaraan bijdragen. Het streven is erop gericht in de actualisatie van het Integraal Afspraken Kader
                  de gezamenlijke ambitie vast te leggen, inclusief de daarover gemaakte afspraken en aanvullende procesafspraken voor de komende
                  periode.
               </text:p>
      <text:p text:style-name="alineagroep">16</text:p>
      <text:p text:style-name="alineagroep.end">
                     <text:span text:style-name="cur">Wat wordt er precies bedoeld met culturele infrastructuur? Hoe concreet zijn deze plannen op dit gebied en op welke manier
                        is er afstemming met de regio geweest?</text:span>
                     
                  </text:p>
      <text:p text:style-name="algemeen">De gemeente Almere bereidt in overleg met de provincie Flevoland en het ministerie van OCW in 2011/2012 een visie voor waarin
                  wordt beschreven wat er in Almere richting 2030- 2 040 aan uitbreiding van culturele voorzieningen nodig is conform de afspraak
                  uit het IAK. Hierbij wordt het beoogde culturele profiel van Almere bepaald en wordt gekeken naar cultuurparticipatie van
                  de bevolking en de trends en ontwikkelingen van de komende decennia. Dit geheel is in de voortgangsbrief «culturele infrastructuur»
                  genoemd. Deze visie wordt vastgesteld door Almere. Vervolgens worden waar mogelijk afspraken gemaakt over de (gefaseerde) wijze waarop deze culturele infrastructuur gerealiseerd kan worden, de budgetten die hiermee gemoeid zijn en hoe de
                  verschillende partners hieraan bijdragen.
               </text:p>
      <text:p text:style-name="alineagroep">17</text:p>
      <text:p text:style-name="alineagroep.end">
                     <text:span text:style-name="cur">Wie is, gelet op het feit dat u in de beschrijving van de zeer uitgebreide sociaaleconomische agenda in de basisrapportage
                        de gemeente, provincie, regieteam en het Rijk noemt, (eind)verantwoordelijk voor deze agenda? Op welk niveau zal hierover
                        gerapporteerd worden?</text:span>
                     
                  </text:p>
      <text:p text:style-name="algemeen">Het Rijk is verantwoordelijk dat er een integraal beeld komt van RRAAM en zorgt er in die hoedanigheid ook voor dat er over
                  de volle breedte en integraal gerapporteerd wordt aan uw Kamer. Het totaalbeeld bestaat uit verschillende onderdelen en per
                  onderdeel is toegewezen wie verantwoordelijkheid draagt. Zoals in de basisrapportage is beschreven, is de sociaal-economische
                  opgave een gezamenlijke opgave van Rijk en regio, maar is de regio eindverantwoordelijk. In het Integraal Afspraken Kader
                  is per afzonderlijk thema nader omschreven wie eindverantwoordelijk is.  Wat betreft de informatievoorziening over de voortgang
                  van de thema’s zal ik uitgaan van de voortgangsrapportages die door de gemeente Almere periodiek worden opgesteld ten behoeve
                  van verantwoording aan de gemeenteraad van Almere. De voortgangsbrief zoals u 1 april jongstleden heeft ontvangen geeft het
                  niveau van rapportage aan.
               </text:p>
      <text:p text:style-name="alineagroep">18</text:p>
      <text:p text:style-name="alineagroep.end">
                     <text:span text:style-name="cur">Met welke frequentie brengt de gemeente Almere de feitelijke sociale en economische ontwikkelingen in de stad in beeld en
                        met welke frequentie wordt de Kamer daarover geïnformeerd?</text:span>
                     
                  </text:p>
      <text:p text:style-name="algemeen">In haar «sociale atlas» brengt Almere jaarlijks de feitelijke sociale en economische ontwikkelingen in beeld. Tevens stellen Almere
                  en BZK in het kader van de Almere Tafel jaarlijks de notitie «de staat van de stad» op, waarin de sociaal economische ontwikkeling
                  van de bestaande stad nauwgezet wordt gevolgd. Op basis van de gegevens van Almere zal ik de Kamer informeren over de sociale
                  en economische ontwikkelingen via de reguliere Voortgangsrapportages in het kader van het Groot Project RRAAM.
               </text:p>
      <text:p text:style-name="alineagroep">19</text:p>
      <text:p text:style-name="alineagroep.end">
                     <text:span text:style-name="cur">Zal de staatssecretaris van Onderwijs, Cultuur en Wetenschap in de beleidsbrief inzake cultuur, die rond juni wordt verwacht,
                        rekening houden met de afspraken genoemd in artikel 6.3 van het lAK, die erop gericht zijn dat Almere haar positie als grote
                        stad in het cultuurbestel zo snel mogelijk kan innemen? Op welke wijze zal dit plaatsvinden? Heeft u hierover overleg met
                        de staatssecretaris van Onderwijs, Cultuur en Wetenschap?</text:span>
                     
                  </text:p>
      <text:p text:style-name="algemeen">In de beleidsbrief inzake cultuur zal niet op specifieke regio’s ingegaan worden. Er is een aantal criteria leidend om in
                  aanmerking te komen voor subsidie. Naast kwaliteit zijn dat publiek, ondernemerschap, participatie en educatie en focus op
                  hoogwaardige kernpunten in het land, om te zorgen voor zowel kwaliteit als spreiding. In een situatie waar 200 miljoen euro
                  op cultuur moet worden bezuinigd en er dus scherpe keuzen moeten worden gemaakt, is het niet mogelijk om het ambitieniveau
                  van Almere met extra financiële middelen te ondersteunen. Overigens is in het Integraal Afspraken Kader een inspanningsverplichting
                  voor de minister van OCW opgenomen om het culturele voorzieningenniveau mee te laten groeien met de groei van de gemeente
                  Almere. Afstemming hierover vindt zo nodig plaats binnen de Rijksregiegroep.
               </text:p>
      <text:p text:style-name="alineagroep">20</text:p>
      <text:p text:style-name="alineagroep.end">
                     <text:span text:style-name="cur">Hoe wordt, mede gelet op de aangenomen moties inzake de sociaaleconomische opgave als integraal onderdeel van de groei van
                        Almere (zoals de motie Linhard </text:span><text:span text:style-name="cur">31 089 nr. 63</text:span><text:span text:style-name="cur">, de motie Linhard </text:span><text:span text:style-name="cur">31 089 nr. 64</text:span><text:span text:style-name="cur"> en de motie Van Dekken </text:span><text:span text:style-name="cur">31 089 nr. 79</text:span><text:span text:style-name="cur">), invulling gegeven aan de gemeenschappelijke opgave van Rijk en regio in het kader van deze sociaaleconomische agenda? Welk
                        tijdspad wordt hierbij gevolgd?</text:span>
                     
                  </text:p>
      <text:p text:style-name="algemeen">Rijk, regio en Almere werken in gezamenlijkheid aan de uitwerking van de afspraken uit het Integraal Afspraken Kader. Het
                  betreft de onderwerpen duurzaamheid, groenblauw, economie, onderwijs, sport, cultuur, bestaande stad (Almere Tafel) en stedelijke
                  bereikbaarheid. Deze coproducties leiden in de periode tot begin 2012 per onderwerp tot besluitvorming tussen het betreffende
                  departement, provincie Flevoland en Almere. Vanuit mijn coördinerende rol zie ik toe op een zo goed mogelijke uitvoering van
                  de afspraken uit het Integraal Afspraken Kader.
               </text:p>
      <text:p text:style-name="alineagroep">21</text:p>
      <text:p text:style-name="alineagroep.end">
                     <text:span text:style-name="cur">Op welke manier wordt invulling gegeven aan de motie Van Dekken over de sociaaleconomische agenda (</text:span><text:span text:style-name="cur">31 089 nr. 79</text:span><text:span text:style-name="cur">) aangaande de «software» van de stad Almere? Op welke wijze wordt invulling gegeven aan de paragrafen 5 t/m 10 van het lAK,
                        waaraan deze motie refereert?</text:span>
                     
                  </text:p>
      <text:p text:style-name="algemeen">Zie antwoord op vraag 20.</text:p>
      <text:p text:style-name="alineagroep">22</text:p>
      <text:p text:style-name="alineagroep.end">
                     <text:span text:style-name="cur">In hoeverre kan worden voorkomen dat bepaalde tegenvallers in het project verdere neergang in het geheel veroorzaken? Met
                        andere woorden: hoe is het gesteld met de onderlinge afhankelijkheid van de projectonderdelen, waarbij tegenvallende resultaten
                        met betrekking tot financiën en doorlooptijd bij een project een ander project binnen RRAAM negatief kunnen beïnvloeden?</text:span>
                     
                  </text:p>
      <text:p text:style-name="algemeen">Er is inderdaad samenhang tussen de diverse projecten. Dit was ook juist de reden om in de RAAM-brief de besluitvorming over
                  deze projecten in samenhang te doen. Ook in de Rijksstructuurvisie zullen integrale alternatieven worden samengesteld, waarbij
                  diverse projectvarianten worden gecombineerd. Mocht een project onverhoopt niet doorgaan of in de uitvoering in de tijd erg
                  uitlopen, dan kan dit repercussies hebben voor de overige projecten. Deze afhankelijkheden zullen in de Rijksstructuurvisie
                  worden beschreven. Overigens is het uitdrukkelijk de bedoeling om de uitbreiding van Almere organisch te laten verlopen en
                  goed faseerbaar te maken.
               </text:p>
      <text:p text:style-name="alineagroep">23</text:p>
      <text:p text:style-name="alineagroep.end">
                     <text:span text:style-name="cur">Wordt, mede gelet op het feit dat de verschillende onderdelen van RRAAM op diverse punten juridisch onderling afhankelijk
                        zijn, onderzocht of er mogelijkheden zijn voor een integrale inzet van de Crisis- en herstelwet voor RRAAM? Zo ja, wanneer
                        komt hier duidelijkheid over?</text:span>
                     
                  </text:p>
      <text:p text:style-name="alineagroep">Binnen RRAAM wordt al gebruik gemaakt van de procedurele mogelijkheden die de Crisis- en Herstelwet (CHw) biedt. Dat geldt
                     bijvoorbeeld voor de passage A1/A6 ter hoogte van de Weerwaterzone. Bij Amvb 2<text:span text:style-name="superscript">e</text:span> tranche is Weerwaterzone onder toepassing van hoofdstuk 2, afdeling 1 van de CHw gebracht. Naast de vereenvoudigde procedures
                     van het bestuursprocesrecht kan daardoor gebruik worden gemaakt van extra mogelijkheden om de beschikbare milieuruimte opnieuw
                     te verdelen én om tijdelijk af te wijken van milieunormen.
                  </text:p>
      <text:p text:style-name="alineagroep.end">In het Regeerakkoord is afgesproken om de CHw permanent te maken. In het najaar wordt het wetsvoorstel ingediend. Nadat deze
                     tot wet verheven is en in werking is getreden, kan geheel RRAAM hier gebruik van maken.
                  </text:p>
      <text:p text:style-name="alineagroep">24</text:p>
      <text:p text:style-name="alineagroep.end">
                     <text:span text:style-name="cur">Kunt u de Kamer voorzien van een compleet financieel overzicht, inclusief duidelijkheid over wie welke kosten dekt?</text:span>
                     
                  </text:p>
      <text:p text:style-name="algemeen">In de basisrapportage zijn in paragraaf 5.6 kostenramingen van de verschillende projectonderdelen opgenomen. RRAAM is aan
                  de slag om de kosten te verlagen en de baten te verhogen. Het is om die reden nu niet mogelijk om aan te geven welke partij
                  de kosten dekt. In de Rijksstructuurvisie zullen nieuwe kostenramingen worden opgenomen en komt er een voorstel voor de dekking
                  ervan.
               </text:p>
      <text:p text:style-name="alineagroep">25</text:p>
      <text:p text:style-name="alineagroep.end">
                     <text:span text:style-name="cur">Kan de Kamer in de komende begroting van het ministerie van Infrastructuur &amp; Milieu het budget voor de RRAAM-projecten samenhangend
                        en herkenbaar gepresenteerd krijgen door middel van een heldere meerjarige budgettaire overzichttabel, conform de vereisten
                        van de Regeling Grote Projecten?</text:span>
                     
                  </text:p>
      <text:p text:style-name="algemeen">Het budget betreft vooralsnog enkel een bijdrage aan de proceskosten RRAAM voor alle activiteiten om te komen tot een Rijksstructuurvisie.
                  Eerst in 2012 zal op grond van een nog op te stellen Rijksstructuurvisie een besluit kunnen worden genomen of en zo ja in
                  welke omvang invulling kan worden gegeven aan een verdere planuitwerking RRAAM. Een sluitend financierings- en bekostigingsvoorstel
                  maakt integraal onderdeel uit van deze Rijksstructuurvisie. Op dat moment zal uw Kamer dan ook ter besluitvorming een nader
                  voorstel worden voorgelegd.
               </text:p>
      <text:p text:style-name="alineagroep">26</text:p>
      <text:p text:style-name="alineagroep.end">
                     <text:span text:style-name="cur">In hoeverre is er sprake van een verschil tussen de budgetten die door de regio zijn gereserveerd voor het groot project RRAAM
                        en reservering die voor dit groot project wordt gemaakt in de begroting van het ministerie van Infrastructuur &amp; Milieu?</text:span>
                     
                  </text:p>
      <text:p text:style-name="algemeen">Het procesbudget voor de verkenningsfase van RRAAM is geregeld (zie par. 5.6 Basisrapportage). Voor programmabudgetten, noodzakelijk
                  voor de Uitvoeringsfase, is het te vroeg omdat we nu nog niet weten wat de drievoudige ambitie zal gaan kosten. In begrotingen
                  van zowel rijk als regio zijn hiervoor nog geen bedragen opgenomen. In de Rijksstructuurvisie zal uiteindelijk het totale
                  financiële overzicht in beeld worden gebracht.
               </text:p>
      <text:p text:style-name="alineagroep">27</text:p>
      <text:p text:style-name="alineagroep.end">
                     <text:span text:style-name="cur">Wat is, mede gelet op de nieuwe verdeling van het provinciefonds waarin de provincie Flevoland jaarlijks acht miljoen euro
                        extra ontvangt vanwege de groeiopgave van Almere, de stand van zaken van de afspraak genoemd in artikel 11.2 van het lAK,
                        dat de provincie Flevoland in samenspraak met u en de gemeente Almere tot een investeringsfonds en een investeringsstrategie
                        komt?</text:span>
                     
                  </text:p>
      <text:p text:style-name="algemeen">De genoemde 8 miljoen euro is de resultante van de herverdeling van het provinciefonds, waarbij diverse factoren een rol hebben
                  gespeeld, waaronder uitgaven voor de stedelijke bereikbaarheid van de Schaalsprong Almere. In het nieuwe coalitieakkoord van
                  de provincie Flevoland is bevestigd dat de provincie in samenspraak met Rijk en gemeente Almere een investeringsprogramma
                  voor de ontwikkeling van Almere 2.0 zal opstellen. In de actualisatie van het Integraal Afspraken Kader zullen afspraken vastgelegd
                  moeten worden over de bijdragen van de diverse partijen aan de realisatie van RRAAM.
               </text:p>
      <text:p text:style-name="alineagroep">28</text:p>
      <text:p text:style-name="alineagroep.end">
                     <text:span text:style-name="cur">Wanneer worden, gelet op het feit dat de opgaven in het kader van de verkenning Stedelijke Bereikbaarheid Almere (VSBA) als
                        één van de eerste opgaven zullen leiden noodzaak van beschikbaarheid van investeringsbudget. middelen gereserveerd in het
                        Meerjarenprogramma Infrastructuur, Ruimte en Transport (MIRT)?</text:span>
                     
                  </text:p>
      <text:p text:style-name="algemeen">Op het Bestuurlijk Overleg dit voorjaar in het kader van MIRT/RRAAM staat de financiering van VSBA geagendeerd.</text:p>
      <text:p text:style-name="alineagroep">29</text:p>
      <text:p text:style-name="alineagroep.end">
                     <text:span text:style-name="cur">Welke reductie van aanloopkosten c.q. kosten als gevolg van de doorlooptijd is te verwachten door de opbrengsten in het kader
                        van de werkmaatschappij Markermeer-lJmeer naar voren te halen, zoals deze werkmaatschappij onderzoekt?</text:span>
                     
                  </text:p>
      <text:p text:style-name="algemeen">Daar is nu nog geen antwoord op te geven. Het antwoord op deze vraag is onderdeel van de opdracht voor de werkmaatschappij
                  Markermeer-IJmeer.
               </text:p>
      <text:p text:style-name="alineagroep">30</text:p>
      <text:p text:style-name="alineagroep.end">
                     <text:span text:style-name="cur">In hoeverre kunt u, gelet op de huidige druk op de begroting van het ministerie voor Infrastructuur &amp; Milieu, voldoende middelen
                        vrijmaken voor het groot project RRAAM?</text:span>
                     
                  </text:p>
      <text:p text:style-name="algemeen">Hierbij dient onderscheid te worden gemaakt tussen de korte en lange termijn in het kader van RRAAM en daarmee samenhangende
                  projecten. Voor de korte termijnacties is reeds budget gereserveerd, bijvoorbeeld OV SAAL KT en MLT, onderzoeksproject Natuurlijker
                  Markermeer-IJmeer en de onderzoeksmiddelen voor de werkmaatschappijen. In het BO MIRT/RRAAM van dit voorjaar wordt gesproken
                  over een mogelijk korte termijnpakket voor de Stedelijke Bereikbaarheid Almere (SBA). Hierover moeten Rijk en regio nog overeenstemming
                  bereiken. Voor de lange termijn is nu onduidelijk wat de kosten zijn, wanneer de investeringen nodig zijn en welk deel door
                  het ministerie van IenM zal worden betaald. Dit zal eind 2012 bij het concept van de Rijksstructuurvisie beschreven worden.
               </text:p>
      <text:p text:style-name="alineagroep">31</text:p>
      <text:p text:style-name="alineagroep.end">
                     <text:span text:style-name="cur">Welke kosten zijn verbonden aan de werkzaamheden van de werkmaatschappijen? Zijn er met het oog op de werkzaamheden van de
                        vier werkmaatschappijen risicoanalyses gemaakt?</text:span>
                     
                  </text:p>
      <text:p text:style-name="algemeen">Voor de Werkmaatschappijen zijn, binnen het totale budget van € 15,75 miljoen voor het Groot Project RRAAM, op basis van vastgestelde
                  werkplannen, proceskosten begroot. Dat is voor:
               </text:p>
      <text:p text:style-name="table.fix"/>
      <table:table table:name="table.2" table:style-name="table.2">
        <table:table-column table:style-name="table.2.col1"/>
        <table:table-column table:style-name="table.2.col2"/>
        <table:table-row>
          <table:table-cell office:value-type="string">
            <text:p text:style-name="Table_20_Contents_Left">Werkmaatschappij Almere-Amsterdam</text:p>
          </table:table-cell>
          <table:table-cell office:value-type="string">
            <text:p text:style-name="Table_20_Contents_Left">€ 3,40 miljoen</text:p>
          </table:table-cell>
        </table:table-row>
        <table:table-row>
          <table:table-cell office:value-type="string">
            <text:p text:style-name="Table_20_Contents_Left">Werkmaatschappij Almere Centrum-Weerwater</text:p>
          </table:table-cell>
          <table:table-cell office:value-type="string">
            <text:p text:style-name="Table_20_Contents_Left">€ 1,10 miljoen</text:p>
          </table:table-cell>
        </table:table-row>
        <table:table-row>
          <table:table-cell office:value-type="string">
            <text:p text:style-name="Table_20_Contents_Left">Werkmaatschappij Almere Oosterwold</text:p>
          </table:table-cell>
          <table:table-cell office:value-type="string">
            <text:p text:style-name="Table_20_Contents_Left">€ 1,50 miljoen</text:p>
          </table:table-cell>
        </table:table-row>
      </table:table>
      <text:p/>
      <text:p text:style-name="alineagroep">Daarnaast zijn de proceskosten van de werkmaatschappij Markermeer –IJmeer afzonderlijk begroot op € 0,99 milj. (zie par 5.6
                     van de Basisrapportage). Dit is inclusief de inzet van gemeente- en provinciale ambtenaren.
                  </text:p>
      <text:p text:style-name="alineagroep.end">Door de werkmaatschappijen zijn begin dit jaar risicoanalyses uitgevoerd die hebben geleid tot de toprisico’s zoals deze uiteindelijk
                     in de Basisrapportage (par. 5.4) zijn opgenomen. Conform de regeling Grote Projecten zal er een actief risicomanagement plaatsvinden
                     waarover in de Voortgangsrapportages aan de Kamer zal worden gerapporteerd.
                  </text:p>
      <text:p text:style-name="alineagroep">32</text:p>
      <text:p text:style-name="alineagroep.end">
                     <text:span text:style-name="cur">Kunt u – in lijn met het advies van de commissie Elverding – overzichtelijk weergeven welke personele capaciteit, middelen
                        en tijd benodigd is om de verkenningsfase te doorlopen?</text:span>
                     
                  </text:p>
      <text:p text:style-name="alineagroep">In paragraaf 4.2 van de Basisrapportage zijn taken en verantwoordelijkheden beschreven van het samenwerkingsverband tussen
                     Rijk en de Regio ten behoeve van RRAAM. Op rijksniveau werken de ministeries IenM en EL&amp;I samen met betrokken gemeenten en
                     provincies. Vanuit het ministerie van IenM is ca. 11 fte bij het Groot Project RRAAM betrokken.
                  </text:p>
      <text:p text:style-name="alineagroep">Voor de verkenningsfase is door betrokken partijen op rijks- en regioniveau een budget bijeen gebracht van € 15,75 milj. (zie
                     Basisrapportage par. 5.6).
                  </text:p>
      <text:p text:style-name="alineagroep.end">De (brede) verkenningsfase die thans wordt doorlopen kent een fasering conform de Sneller en Beter aanpak bij complexe gebiedsontwikkelingen
                     waarbij wordt toegewerkt naar de Rijksstructuurvisie en een daaruit voortvloeiende politiek gedragen Voorkeursbeslissing.
                     Deze fase zal resulteren in een concept Rijksstructuurvisie eind 2012 en een definitieve Rijksstructuurvisie uiterlijk 2014.
                  </text:p>
      <text:p text:style-name="alineagroep">33</text:p>
      <text:p text:style-name="alineagroep.end">
                     <text:span text:style-name="cur">Op welke wijze vindt, mede gelet op de constatering dat centrale sturing op de financiële kant van de opgave ontbreekt, samenhangende
                        besluitvorming plaats over de inhoud van het financiële kader zoals omschreven in paragraaf 6.2 van de basisrapportage?</text:span>
                     
                  </text:p>
      <text:p text:style-name="algemeen">In de werkmaatschappijen, het Rijksteam (o.a. Hollandse brug) en bij de thema’s worden de plannen uitgewerkt. De genoemde
                  werkgroep Financieel Kader stelt een geactualiseerd financieel kader op, waarbij alle resultaten worden betrokken. De Stuurgroep
                  RRAAM bespreekt dit financieel kader en bereidt besluitvorming voor het bestuurlijk overleg voor.
               </text:p>
      <text:p text:style-name="alineagroep">34</text:p>
      <text:p text:style-name="alineagroep.end">
                     <text:span text:style-name="cur">Heeft u ook de regieverantwoordelijkheid over het financiële kader? Is dat inclusief de verantwoordelijkheid voor de financiering
                        zelf, dus voor bijvoorbeeld de toereikendheid, het zekerstellen van financiering door andere partijen, etcetera?</text:span>
                     
                  </text:p>
      <text:p text:style-name="algemeen">In de Basisrapportage staat dat de minister van IenM de regievoering heeft voor het opstellen van het financieel kader dat
                  ten grondslag ligt aan de uitvoeringsparagraaf van de Rijksstructuurvisie. Over de bijdragen van de diverse partijen worden
                  afspraken gemaakt. Deze partijen hebben een eigen verantwoordelijkheid om die afspraken gestand te doen. Deze afspraken worden
                  vastgelegd in de actualisatie van het Integraal Afsprakenkader.
               </text:p>
      <text:p text:style-name="alineagroep">35</text:p>
      <text:p text:style-name="alineagroep.end">
                     <text:span text:style-name="cur">Op welke manier geeft u concreet gestalte aan de interdepartementale samenwerking als coördinerend bewindspersoon?</text:span>
                     
                  </text:p>
      <text:p text:style-name="algemeen">Interdepartementale afstemming vindt plaats in de Rijksregiegroep. Hierin hebben de meest betrokken departementen zitting,
                  te weten IenM, EL&amp;I, Financiën en BZK, waarbij OCW en VWS agendalid zijn. Het voorzitterschap is in handen van IenM. Voor
                  zover er sprake is van specifieke betrokkenheid van bovengenoemde departementen bij bepaalde onderdelen van RRAAM vindt daarnaast
                  bilaterale afstemming en overleg plaats, onder meer ter voorbereiding van het Bestuurlijk Overleg RRAAM. Met name voor de
                  thema’s in de sociaal-economische agenda geldt dat naast EL&amp;I ook BZK, OCW en VWS in beeld zijn.
               </text:p>
      <text:p text:style-name="alineagroep">36</text:p>
      <text:p text:style-name="alineagroep.end">
                     <text:span text:style-name="cur">Op welke manier geeft u concreet invulling aan een bestendige regionale bestuurlijke organisatie voor het groot project RRAAM?</text:span>
                     
                  </text:p>
      <text:p text:style-name="algemeen">In het Bestuurlijk overleg en de Stuurgroep RRAAM zijn Rijk en regio vertegenwoordigd. Elke stuurgroepvergadering bereidt
                  de regio voor in een Regionaal Bestuurlijk Afstemmingsoverleg. Ik heb met de regio afgesproken dat zij daarbij alle provincies,
                  gemeenten, waterschappen en samenwerkingsverbanden in het gebied betrekken. Voorafgaand aan cruciale momenten organiseert
                  de Stuurgroep RRAAM een grote bijeenkomst met alle (ca. 35) regionale partners. De eerste bijeenkomst is gepland op 1 juli
                  2011. Een groot aantal partners is rechtstreeks betrokken bij de werkzaamheden van één van de vier werkmaatschappijen.
               </text:p>
      <text:p text:style-name="alineagroep">37</text:p>
      <text:p text:style-name="alineagroep.end">
                     <text:span text:style-name="cur">Wat zijn de succes- en faalfactoren van uw regieverantwoordelijkheid? Welke mogelijkheden heeft u bij het bewaken van de samenhang
                        als de planning van de verschillende onderdelen uit de pas loopt?</text:span>
                     
                  </text:p>
      <text:p text:style-name="alineagroep">Succesfactoren zijn een gezamenlijk doel, heldere uitgangspunten en een transparant proces. Faalfactoren zijn onduidelijke
                     rollen en verantwoordelijkheden van de betrokken partijen en overleggremia.
                  </text:p>
      <text:p text:style-name="alineagroep.end">Als de planning van een onderdeel uit de pas loopt wordt nagegaan welke consequenties dit heeft voor de andere onderdelen.
                     Afhankelijk hiervan wordt ofwel het werkproces aangepast (en de planning gehandhaafd) ofwel de planning aangepast.
                  </text:p>
      <text:p text:style-name="alineagroep">38</text:p>
      <text:p text:style-name="alineagroep.end">
                     <text:span text:style-name="cur">Is de gekozen bestuurlijke structuur, waarbij in feite alle betrokkenen verantwoordelijk zijn, de meest efficiënte keuze?</text:span>
                     
                  </text:p>
      <text:p text:style-name="algemeen">RRAAM betreft een integrale drievoudige opgave (stedelijke ontwikkeling, ontsluiting en natuurontwikkeling), betrekking hebbend
                  op verschillende schaalniveaus (lokaal, regionaal en nationaal). Rijk, provincies en gemeenten hebben daarbij ieder hun eigen
                  verantwoordelijkheid voor een deel van de opgave. De overheden met een eigen verantwoordelijkheid binnen RRAAM sturen gezamenlijk
                  het proces aan, waarbij ik als minister van IenM optreed als regieverantwoordelijke. Gezien de huidige bestuurlijke constellatie
                  acht ik deze structuur de meest efficiënte keuze.
               </text:p>
      <text:p text:style-name="alineagroep">39</text:p>
      <text:p text:style-name="alineagroep.end">
                     <text:span text:style-name="cur">In hoeverre is er in het kader van het groot project RRAAM sprake van bestuurlijke drukte en op welke wijze is de bestuurlijke
                        slagkracht geborgd?</text:span>
                     
                  </text:p>
      <text:p text:style-name="algemeen">De integraliteit en de geografische reikwijdte van de RRAAM-opgave maken deelname van veel overheden en andere organisaties
                  nodig en is belangrijk voor het draagvlak. Via de Stuurgroep en tweejaarlijks Bestuurlijk Overleg wordt bestuurlijke slagkracht
                  nagestreefd. Binnen het rijk treed ik daartoe op als coördinerend minister. Binnen de regio wordt dat gedaan door de regionale
                  bestuurlijke deelnemers aan het Bestuurlijk Overleg RRAAM.
               </text:p>
      <text:p text:style-name="alineagroep">40</text:p>
      <text:p text:style-name="alineagroep.end">
                     <text:span text:style-name="cur">Welke bestuurder is in het kader van het groot project RRAAM aangewezen als projecteigenaar in de zin van het advies Sneller
                        en Beter van de commissie Elverding?</text:span>
                     
                  </text:p>
      <text:p text:style-name="algemeen">De minister van IenM is projecteigenaar en doet dit in zorgvuldige afstemming met betrokken regionale bestuurders en betrokken
                  collega-bewindslieden. Voor de precieze verantwoordelijkheidsverdeling wordt verwezen naar paragraaf 4.2 van het hoofdstuk
                  over governance in de Basisrapportage.
               </text:p>
      <text:p text:style-name="alineagroep">41</text:p>
      <text:p text:style-name="alineagroep.end">
                     <text:span text:style-name="cur">Kunt u voorzien in een overzicht van «go/no go»-momenten ten aanzien van het groot project RRAAM en daarbij tevens aangeven
                        wie op welk moment bestuurlijk en politiek verantwoordelijk is?</text:span>
                     
                  </text:p>
      <text:p text:style-name="algemeen">Het eerstvolgende formele go/no go moment is eind 2012 voorzien in het kader van de vaststelling van de concept Rijksstructuurvisie.
                  Op basis van de dan beschikbare informatie vindt na overleg met de regio kabinetsbesluitvorming plaats, waarbij ook wordt
                  aangegeven hoe het vervolgtraject eruit ziet (met eventueel nieuwe «go/no go»-momenten na 2012). Bestuurlijk verantwoordelijk
                  is het bevoegd gezag voor de Rijksstructuurvisie, de minister van IenM samen met de staatssecretaris van EL&amp;I. Vervolgens
                  vindt parlementaire behandeling plaats in uw Kamer.
               </text:p>
      <text:p text:style-name="alineagroep">42</text:p>
      <text:p text:style-name="alineagroep.end">
                     <text:span text:style-name="cur">Wat is de officiële status van de Stadsdialoog die in januari 2011 is gestart? Hoe groot is het draagvlak voor het groot project
                        RRAAM als u zich baseert op deze Stadsdialoog? Wat wordt er concreet gedaan met de aangedragen ideeën van de bewoners en andere
                        actoren en op welke manier wordt gewaarborgd dat goede ideeën van bewoners ook echt een kans krijgen in de praktijk?</text:span>
                     
                  </text:p>
      <text:p text:style-name="alineagroep">De Stadsdialoog heeft uitsluitend betrekking op de plannen voor Almere Weerwater. Het is de invulling van het maatschappelijk
                     debat met de stad en de markt over de in de RAAM-brief en de concept structuurvisie Almere 2.0 voor dit gebied gestelde ambities.
                     Aanleiding om de dialoog nu te voeren is de taakstellende planning van de werkmaatschappij Almere Centrum Weerwater, alsmede
                     het tekenen van het Tracébesluit van SAA door de minister van IenM. Het resultaat van de dialoog is, gebundeld in een stalenwaaier
                     van initiatieven, kansen en ook zorgen, op 14 april door de deelnemers van de dialoog aangeboden aan de stad en de rijkspartners
                     in de werkmaatschappij. In de planontwikkeling zullen op gezette momenten via de site en in enkele bijeenkomsten tussenresultaten
                     worden teruggelegd bij de deelnemers aan de dialoog. De belangrijkste elementen uit de waaier worden tevens opgenomen in de
                     Nota van Uitgangspunten van de Werkmaatschappij Almere Centrum Weerwater.
                  </text:p>
      <text:p text:style-name="alineagroep.end">De Stadsdialoog heeft niet tot doel het maatschappelijk draagvlak voor het gehele groot project RRAAM te peilen. Dat vindt
                     plaats in het «maatschappelijk proces» onder leiding van de heer Van Woerkom. Zie daarover ook de beantwoording van vraag
                     43. Tussentijds vindt uitwisseling plaats tussen beide processen.
                  </text:p>
      <text:p text:style-name="alineagroep">43</text:p>
      <text:p text:style-name="alineagroep.end">
                     <text:span text:style-name="cur">Op welke wijze zal de heer Van Woerkom invulling geven aan de vier doelen die zijn geformuleerd in de opdracht aan hem om
                        het maatschappelijk proces te organiseren? Met welke uitkomst is het maatschappelijk proces geslaagd?</text:span>
                     
                  </text:p>
      <text:p text:style-name="alineagroep">Het maatschappelijk proces RRAAM, dat op persoonlijke titel geleid wordt door Guido van Woerkom, is georganiseerd rondom twee
                     netwerken.
                  </text:p>
      <text:p text:style-name="alineagroep.end">Het eerste netwerk is het zogenaamde RRAAM-werk, een actieve groep van 13 maatschappelijke organisaties uit diverse sectoren.
                     Deelnemers vertegenwoordigen reizigers en waterrecreanten, de natuur- en milieusector, het bedrijfsleven vanuit werkgeversorganisaties
                     en de bouw- en vervoersector. Het RRAAM-werk komt regelmatig bijeen om kennis en ervaring in te brengen en adviezen aan de
                     minister van IenM voor te bereiden. Het tweede netwerk bestaat uit een bredere kring van maatschappelijke organisaties, burgers
                     en bedrijven, die kunnen mee discussiëren over specifieke onderwerpen via LinkedIn, in een spiegelgroep of een bijeenkomst.
                     Dit RRAAM-netwerk wordt op verschillende momenten bijgepraat over de stand van zaken en bovendien gevraagd om reacties en
                     inbreng op de in het RRAAM-werk geformuleerde adviezen. De adviezen vanuit het maatschappelijk proces worden op strategische
                     momenten ingebracht in het ambtelijk en bestuurlijk proces, zodat deze goed meegenomen kunnen worden in de activiteiten en
                     besluitvorming. Het maatschappelijk proces is geslaagd, wanneer de volgende resultaten zijn bereikt:
                  </text:p>
      <text:list text:style-name="list-style-1">
        <text:list-item>
          <text:p text:style-name="list.start">Zicht op hoe vanuit de samenleving aangekeken wordt tegen de drievoudige ambitie van RRAAM
                        </text:p>
        </text:list-item>
        <text:list-item>
          <text:p text:style-name="list.cont">Kennis en expertise van de betrokken organisaties en burgers hebben het werkproces verrijkt
                        </text:p>
        </text:list-item>
        <text:list-item>
          <text:p text:style-name="list.end">Adviezen en integrale eindbijdrage vanuit maatschappelijk proces worden meegenomen bij de besluitvorming.
                        </text:p>
        </text:list-item>
      </text:list>
      <text:p text:style-name="alineagroep">44</text:p>
      <text:p text:style-name="alineagroep.end">
                     <text:span text:style-name="cur">In hoeverre zijn marktpartijen in staat om de geplande 60 000 woningen te realiseren? En in hoeverre is dit met die partijen
                        afgestemd en nog in afstemming?</text:span>
                     
                  </text:p>
      <text:p text:style-name="algemeen">Marktpartijen zijn qua capaciteit in staat om 60 000 woningen in 20 jaar te realiseren. In het verleden is de bouwcapaciteit
                  van 3 000 woningen per jaar gehaald. De markt kan de 60 000 huizen realiseren, als hier voldoende vraag naar is. Het is een
                  kwestie van een goede fasering op basis van de vraag, waarbij de gemeente bepaalt wanneer een nieuwe locatie ontwikkeld kan
                  worden. Er is een uitgebreide marktconsultatie met private partijen geweest. De plannen van de werkmaatschappijen worden samen
                  met marktpartijen ontwikkeld en afgestemd. Daarnaast wordt in het woningbehoefteonderzoek ten behoeve van de haalbaarheid
                  van de woningprognoses onderzocht hoe marktpartijen en gemeenten aankijken tegen de fasering van deze opgave.
               </text:p>
      <text:p text:style-name="alineagroep">45</text:p>
      <text:p text:style-name="alineagroep.end">
                     <text:span text:style-name="cur">Wat is de omvang van de woningbehoefte op lange termijn?</text:span>
                     
                  </text:p>
      <text:p text:style-name="alineagroep">De Noordelijke Randstad blijft de komende decennia een groeiregio waar tot 2020–2030 220 000 woningen bijgebouwd moeten worden.</text:p>
      <text:p text:style-name="alineagroep.end">Conform de motie De Rouwe wordt de houdbaarheid van deze inschatting van de behoefte onderzocht. Het is daarbij belangrijk
                     de conjuncturele korte termijn aspecten goed te onderscheiden van lange termijn trends. Zo geeft het Planbureau voor de leefomgeving
                     aan, in een studie over de demografische krimp in Nederland (2010), dat de bevolking in de (grote steden) van de Randstad
                     op de lange termijn blijft doorgroeien. «De bevolkingsgroei concentreert zich in de Randstad: de vier grote steden en Almere
                     zijn koplopers.» Dit beeld schetst het CBS ook voor de huishoudensontwikkeling. Het eerder genoemde onderzoek zal hier meer
                     inzicht in bieden.
                  </text:p>
      <text:p text:style-name="alineagroep">46</text:p>
      <text:p text:style-name="alineagroep.end">
                     <text:span text:style-name="cur">In hoeverre bent u op de hoogte van signalen van criticasters, die alternatieve bouwlocaties willen benutten voor extra woningbouw,
                        waardoor een belangrijke pijler onder het project (geheel of gedeeltelijk) kan wegvallen en financiële problemen zijn te verwachten?</text:span>
                     
                  </text:p>
      <text:p text:style-name="algemeen">Naast vele andere signalen over de woningbehoefte op de lange termijn, bereiken ook mij via de media en in maatschappelijke
                  discussies signalen van mensen die van mening zijn dat de opgave voor Almere ook elders gebouwd zou kunnen worden. Het Rijk
                  gaat uit van de afspraken zoals vastgelegd in de RAAM-brief. Conform de motie De Rouwe wordt nieuw onderzoek verricht naar
                  de woningbouwbehoefte. Overigens is mijn uitgangspunt steeds dat de woningbouwvraag leidend moet zijn voor de te ontwikkelen
                  locaties.
               </text:p>
      <text:p text:style-name="alineagroep">47</text:p>
      <text:p text:style-name="alineagroep.end">
                     <text:span text:style-name="cur">Wordt de actualisatie van het Integraal Afspraken Kader benut om reeds gemaakte afspraken nader uit te werken, of vormt deze
                        actualisatie ook aanleiding om eerder gemaakte afspraken te herzien?</text:span>
                     
                  </text:p>
      <text:p text:style-name="algemeen">In het geactualiseerde Integraal Afspraken Kader zal de gezamenlijke ambitie voor Almere worden vastgelegd, inclusief de daarover
                  gemaakte afspraken die in het kader van de uitwerking van het huidige IAK overeen zijn gekomen en aanvullende procesafspraken
                  voor de komende periode (2012/2015). Afhankelijk van de besluitvorming zoals voorzien voor eind 2012 zal de inhoud van het
                  te actualiseren IAK worden bepaald.
               </text:p>
      <text:p text:style-name="alineagroep">48</text:p>
      <text:p text:style-name="alineagroep.end">
                     <text:span text:style-name="cur">Wie doet het onderzoek naar woningbouwprognoses en wanneer is dat onderzoek gereed?</text:span>
                     
                  </text:p>
      <text:p text:style-name="algemeen">Het onderzoek zal, onder de verantwoordelijkheid van het rijk en met intensieve betrokkenheid van de regio, worden uitgevoerd
                  door een onafhankelijk bureau. Het onderzoek is naar verwachting dit najaar gereed.
               </text:p>
      <text:p text:style-name="alineagroep">49</text:p>
      <text:p text:style-name="alineagroep.end">
                     <text:span text:style-name="cur">Wat zijn de mogelijke gevolgen van een herziening of actualisering van de woningbouwprognose voor het groot project RRAAM
                        en voor het werk van de vier werkmaatschappijen daarbinnen?</text:span>
                     
                  </text:p>
      <text:p text:style-name="algemeen">De woningbehoefte wordt geëvalueerd, zoals is verzocht in de motie De Rouwe. Als de nieuwe prognoses aangeven dat op de lange
                  termijn de druk op de woningmarkt onveranderd groot blijft, is er geen reden om de opdracht aan de werkmaatschappijen te wijzigen.
                  Mocht de vraag naar woningen veel lager uitpakken, dan ontstaat de vraag of alle locaties in Almere gerealiseerd kunnen worden.
                  De meest actuele informatie over de woningbehoefte wordt betrokken bij de besluitvorming over de drie RRAAM-opgaven in het
                  kader van de Rijksstructuurvisie.
               </text:p>
      <text:p text:style-name="alineagroep">50</text:p>
      <text:p text:style-name="alineagroep.end">
                     <text:span text:style-name="cur">Wordt het groot project RRAAM ook opgenomen in de Structuurvisie Infrastructuur en Ruimte en zo ja, hoe verhoudt dit zich
                        tot de Rijksstructuurvisie?</text:span>
                     
                  </text:p>
      <text:p text:style-name="algemeen">Ja, in de Structuurvisie Infrastructuur en Ruimte wordt de RRAAM-opgave (inclusief de Rijksstructuurvisie RRAAM) benoemd als
                  integrale opgave van nationaal belang. De Structuurvisie Infrastructuur en Ruimte is een integrale landsdekkende Structuurvisie
                  en geeft een totaalbeeld van het ruimtelijk- en mobiliteitsbeleid op Rijksniveau en daarmee de hoofdlijn van de nationale
                  belangen. De Rijksstructuurvisie RRAAM bevat een verdere gebiedsgerichte uitwerking van het beleid verwoord in de Structuurvisie
                  Infrastructuur en Ruimte voor het specifieke gebied Amsterdam-Almere-Markermeer.
               </text:p>
      <text:p text:style-name="alineagroep">51</text:p>
      <text:p text:style-name="alineagroep.end">
                     <text:span text:style-name="cur">Wanneer verwacht u de Rijksstructuurvisie voor RRAAM op te leveren? Als dit niet in 2012 is, waarom dan niet?</text:span>
                     
                  </text:p>
      <text:p text:style-name="algemeen">Het tijdspad van het RRAAM-project is ambitieus maar verloopt vooralsnog conform de planning zoals opgenomen in de Basisrapportage.
                  De concept Rijksstructuurvisie zal naar verwachting eind 2012 door het kabinet worden vastgesteld. Er zit geen «lucht» in
                  de planning, dus als deelonderzoeken niet goed worden uitgevoerd of extra onderzoek wordt gewenst zou dit gevolgen kunnen
                  hebben voor de opleverdatum.
               </text:p>
      <text:p text:style-name="alineagroep">52</text:p>
      <text:p text:style-name="alineagroep.end">
                     <text:span text:style-name="cur">Wie is integraal verantwoordelijk voor de totstandkoming van de Rijksstructuurvisie voor RRAAM en wie bepaalt of er voldoende
                        inspanningen worden geleverd om deze bijtijds te voltooien? Welke regiemogelijkheden liggen bij de eindverantwoordelijke?
                        Zijn deze voldoende om in te kunnen grijpen wanneer dat nodig is?</text:span>
                     
                  </text:p>
      <text:p text:style-name="algemeen">De minister van IenM is als coördinerend bewindspersoon verantwoordelijk voor de totstandkoming van de concept Rijksstructuurvisie.
                  De Stuurgroep RRAAM is daarbij mede verantwoordelijk voor de meer operationele aspecten van het proces om conform de planning
                  tot de concept Rijksstructuurvisie te komen. Daarbij beschikt de Stuurgroep zowel over procesmatige, inhoudelijke als op draagvlak
                  gerichte regiemogelijkheden. Deze worden voldoende geacht om op tijd tot goede besluitvorming te komen. Mocht dit onverhoopt
                  toch niet het geval zijn, dan kan het bevoegd gezag eenzijdig knopen doorhakken. Dit heeft echter niet de voorkeu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089, Nr. 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