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3</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gemeen">Hierbij bied ik u de basisrapportage aan van het Groot Project RRAAM (Rijk-Regioprogramma Amsterdam–Almere–Markermeer). Tevens
                  geef ik in deze brief, mede namens de staatssecretaris van Economische Zaken, Landbouw en Innovatie, een terugblik op de ontwikkelingen
                  van het Groot Project RRAAM in de afgelopen periode<text:note text:id="ID-107191-d28e129" text:note-class="footnote"><text:note-citation text:label="1">1</text:note-citation><text:note-body><text:p> Ter inzage gelegd bij het Centraal Informatiepunt Tweede Kamer.</text:p></text:note-body></text:note>.
               </text:p>
      <text:p text:style-name="algemeen">De basisrapportage is de eerste formele stap in het kader van de Groot Project status van RRAAM. De basisrapportage bevat
                  de uitgangspunten, ijkpunten en basisgegevens voor de reguliere rapportages die ieder half jaar aan de Kamer ter beschikking
                  worden gesteld. De eerste voortgangsrapportage zal uiterlijk 1 oktober 2011 verschijnen en bestrijkt de periode na het opstellen
                  van de basisrapportage tot 1 juli 2011.
               </text:p>
      <text:p text:style-name="algemeen">Om geen gat te laten ontstaan in de informatievoorziening richting de Kamer wordt door middel van deze voortgangsbrief ingegaan
                  op alle actuele ontwikkelingen binnen RRAAM, met name in de periode van 1 juli 2010 tot heden.
               </text:p>
      <text:p text:style-name="algemeen">Over circa twee weken kunt u, conform de Regeling Grote Projecten, de bijbehorende auditrapportage verwachten.</text:p>
      <text:p text:style-name="algemeen">Ik hoop dat de toegestuurde informatie het u mogelijk maakt tot een goede meningsvorming over het Groot Project RRAAM te komen.</text:p>
      <text:p text:style-name="ondertekening">De minister van Infrastructuur en Milieu,</text:p>
      <text:p text:style-name="ondertekening.end">M. H. Schultz van Haegen-Maas Geesteranus </text:p>
      <text:p text:style-name="hardreturn"/>
      <text:h text:outline-level="2" text:style-name="algemeen_kop.kopopmaak_vet">Voortgangsbrief
               </text:h>
      <text:p text:style-name="tussenkop"><text:span text:style-name="tussenkop_vet">Inleiding</text:span></text:p>
      <text:p text:style-name="algemeen">In de RAAM-brief van november 2009 heeft het kabinet een Rijksstructuurvisie aangekondigd. Hierin wordt het rijksbeleid voor
                  deze regio verder uitgewerkt, zoals eerder in de Structuurvisie Randstad 2040 en de RAAM-brief is uiteengezet. Hiervoor zijn
                  in het vervolg op de RAAM-brief de volgende activiteiten uitgevoerd:
               </text:p>
      <text:list text:style-name="list-style-1">
        <text:list-item>
          <text:p text:style-name="list.start">het Integraal Afsprakenkader (IAK) is opgesteld en vastgesteld op 29 januari 2010. Hierin zijn de afspraken tussen het Rijk,
                        de provincie Flevoland en gemeente Almere voor de Schaalsprong Almere opgenomen. De uitvoering van de besluiten uit de RAAM-brief
                        en het IAK vindt plaats in het Rijk Regioprogramma Amsterdam–Almere–Markermeer,
                     </text:p>
        </text:list-item>
        <text:list-item>
          <text:p text:style-name="list.cont">de organisatie RRAAM en de projectbeheersing is opgezet. Het werkplan RRAAM is in het BO RRAAM vastgesteld (mei 2010) en daarmee
                        de organisatiestructuur,
                     </text:p>
        </text:list-item>
        <text:list-item>
          <text:p text:style-name="list.cont">de vier werkmaatschappijen zijn opgericht en de werkplannen zijn opgesteld (vastgesteld in BO RRAAM november 2010),
                     </text:p>
        </text:list-item>
        <text:list-item>
          <text:p text:style-name="list.end">na de installatie van het nieuwe kabinet is in het BO RRAAM van november 2010 met de regio afgesproken de verkenning van de
                        RAAM-opgave verder voort te zetten. Daarbij heb ik aangegeven dat de Hollandse Brug variant bij de besluitvorming in 2012
                        zal worden betrokken. De regio heeft bevestigd dat alle relevante beslisinformatie in 2012 op tafel zal liggen.
                     </text:p>
        </text:list-item>
      </text:list>
      <text:p text:style-name="algemeen">Drie projecten uit de RAAM-brief, Schaalsprong Almere, lange termijn OV SAAL en Toekomst Markermeer–IJmeer worden uitgevoerd
                  door de vier werkmaatschappijen, onder bestuurlijk regie van rijk en regio.
               </text:p>
      <text:p text:style-name="tussenkop"><text:span text:style-name="tussenkop_vet">De stand van zaken van de werkmaatschappijen</text:span></text:p>
      <text:p text:style-name="tussenkop"><text:span text:style-name="tussenkop_cur">Werkmaatschappij Amsterdam–Almere (WAA)</text:span></text:p>
      <text:p text:style-name="algemeen">De WAA heeft de opdracht om de financiële optimalisatiemogelijkheden van een westelijke ontwikkeling van Almere en de aanleg
                  van een IJmeerverbinding in beeld te brengen. Daarbij zijn via een openbare Europese aanbestedings-procedure marktpartijen
                  ingeschakeld, die beschikken over de nodige innovatiekracht en expertise.
               </text:p>
      <text:p text:style-name="algemeen">In mijn brief van 14 maart jl. (Tweede Kamer, vergaderjaar 2010–2011, 31 089, nr. 81) heb ik u reeds geïnformeerd over de procedure, de bevindingen van de marktpartijen tot op heden en de selectie van drie
                  marktconsortia. Zij werken een metro-oplossing uit, in verschillende brug- en tunnelvarianten.
               </text:p>
      <text:p text:style-name="tussenkop"><text:span text:style-name="tussenkop_cur">Werkmaatschappij Markermeer–IJmeer (WMIJ)</text:span></text:p>
      <text:p text:style-name="algemeen">De Werkmaatschappij Markermeer–IJmeer (WMIJ) heeft de opdracht om te komen tot een optimalisatie van de maatregelen voor een
                  Toekomstbestendig Ecologisch Systeem (TBES), binnen de kaders van Natura 2000. De WMIJ pakt de optimalisatie op langs drie
                  lijnen:
               </text:p>
      <text:list text:style-name="list-style-2">
        <text:list-item>
          <text:p text:style-name="list.start">Ecologische optimalisatie,
                     </text:p>
        </text:list-item>
        <text:list-item>
          <text:p text:style-name="list.cont">Optimalisatie van economie en gebruik,
                     </text:p>
        </text:list-item>
        <text:list-item>
          <text:p text:style-name="list.end">Financiering.
                     </text:p>
        </text:list-item>
      </text:list>
      <text:p text:style-name="algemeen">In de ecologische optimalisatie onderzoekt de WMIJ hoe het Toekomstbestendig Ecologisch Systeem effectiever, goedkoper en slimmer kan worden bereikt, teneinde het investeringsbedrag van € 1 miljard
                  (RAAM-brief) fors te verlagen. Daarvoor worden ondermeer veldexperimenten uitgevoerd. Zo wordt in mei 2011 een slibscherm
                  geplaatst aan de Noord-Hollandse kust van het Markermeer (gemeente Zeevang) om het water helderder te maken voor vissen, mosselen,
                  waterplanten en vogels. Ook zoekt de WMIJ naar samenwerking en koppeling met andere investeringen in of nabij het Markermeer
                  en IJmeer.
               </text:p>
      <text:p text:style-name="algemeen">De optimalisatie van economie en gebruik van Markermeer en IJmeer heeft als doel om de maatschappelijke en financiële baten
                  van het gebied te verhogen en daarmee de MKBA-perspectieven te verbeteren. Ook worden in dit traject economische dragers en
                  financiële dekking gezocht voor het TBES.
               </text:p>
      <text:p text:style-name="algemeen">Bij de financiering tenslotte zoekt de WMIJ naar mogelijkheden om de opbrengsten in de toekomst naar voren te halen ten behoeve
                  van de financiering van de aanloopkosten. Belangrijke sleutel ligt in het afstemmen van de grondstromen: zandwinning in het
                  Markermeer combineren met de aanleg van land-waterzones, dijken en vaarroutes. De WMIJ is overleg gestart met overheden en
                  marktpartijen om uiteindelijk te komen tot een financieel arrangement dat de aanleg van het TBES mogelijk maakt.
               </text:p>
      <text:p text:style-name="algemeen">Veel belang hecht de WMIJ aan een goede communicatie. Medio februari heeft de WMIJ een expertmeeting in Lelystad georganiseerd
                  om de ecologische maatregelen nog eens goed tegen het licht te houden. Daarnaast heeft de WMIJ veelvuldig contact met direct
                  belanghebbenden in het plangebied, om te spreken over perspectieven voor natuur, recreatie en ondernemerschap.
               </text:p>
      <text:p text:style-name="tussenkop"><text:span text:style-name="tussenkop_cur">Werkmaatschappij Almere Centrum Weerwater (WCW)</text:span></text:p>
      <text:p text:style-name="algemeen">De WCW heeft de opdracht om de integrale opgave Almere Centrum Weerwater – A6, overkluizing èn gebiedsontwikkeling – uit te
                  werken in een gebiedsontwikkelingsplan, gebruik makend van de mogelijkheden die de Crisis- en Herstelwet daarvoor biedt, inclusief
                  een sluitende businesscase.
               </text:p>
      <text:p text:style-name="alineagroep">Op 8 oktober 2010 heeft de Ministerraad het Besluit uitvoering Crisis- en Herstelwet genomen, waarbij Almere Centrum–Weerwater
                     als een van de locaties is benoemd.
                  </text:p>
      <text:p text:style-name="alineagroep">Januari 2011 is gestart met de Stadsdialoog. In dit participatie-traject wordt gesproken met bewoners, ondernemers, belangenverenigingen
                     en maatschappelijke partners over kansen, mogelijkheden, zorgen en aandachtspunten voor het gebied. Zo’n 120 ondernemers en
                     170 bewoners zijn op deze kick-off afgekomen. De Stadsdialoog is in februari en maart voortgezet in een aantal werksessies,
                     waarin bewoners en ondernemers ideeën voor de ontwikkeling van het gebied uitwerken. In maart worden marktbijeenkomsten gehouden,
                     waarin wordt gesproken met experts op landelijk niveau binnen de thema’s.  In januari 2011 zijn inhoudelijke verkenningen
                     opgestart naar onder meer plan-economische scenario’s, innovatieve overkluizingstechnieken en de implementatie van de Duurzaamheidsagenda
                     2.0.
                  </text:p>
      <text:p text:style-name="alineagroep.end">De resultaten van de stads- en marktdialoog vormen samen met de inhoudelijke verkenningen de input voor de Nota van Uitgangspunten
                     en het Programma van Eisen.
                  </text:p>
      <text:p text:style-name="tussenkop"><text:span text:style-name="tussenkop_cur">Werkmaatschappij Almere Oosterwold (WAO)</text:span></text:p>
      <text:p text:style-name="algemeen">In deze werkmaatschappij wordt gewerkt aan een ontwikkelingsstrategie en een financieel en ruimtelijk kader. Deze zijn gebaseerd
                  op de uitgangspunten inzake organische groei zoals vastgelegd in het IAK. Er wordt een ontwikkelstrategie geformuleerd waarbij
                  de initiatiefnemers in het gebied een maximale invloed hebben op de inrichting ervan en daarmee op hun toekomstige woon- en
                  werkomgeving. Die strategie moet erin voorzien dat de essentiële voorwaarden worden gecreëerd om initiatief uit te lokken
                  en ontwikkeling mogelijk te maken, met een optimale vrijheid voor de initiatiefnemers. Oosterwold wordt op deze manier een
                  streek met veel groen en ruimte voor uiteenlopende functies.
               </text:p>
      <text:p text:style-name="tussenkop"><text:span text:style-name="tussenkop_vet">Sociaal-economische agenda</text:span></text:p>
      <text:p text:style-name="algemeen">De sociaal-economische agenda wordt gezamenlijk door Rijk en regio verder uitgewerkt en is van wezenlijk belang bij het bereiken
                  van de integrale gebiedsdoelstellingen. De gemeente Almere brengt periodiek de feitelijke sociale en economische ontwikkelingen
                  in de stad in beeld.
               </text:p>
      <text:p text:style-name="tussenkop"><text:span text:style-name="tussenkop_cur">Groen-Blauw casco</text:span></text:p>
      <text:p text:style-name="algemeen">Deze themawerkgroep heeft zich vooral gericht op het in kaart brengen van mogelijkheden om tot sluitende business case te
                  komen voor het groenblauw casco. Voor een eerste tranche van drie prioritaire gebieden zien de IAK partners daartoe mogelijkheden
                  door dekking uit klimaatbossen (groen uit opbrengsten windmolens), boswonen voor bos, en compensatie voor infra en rode ontwikkelingen
                  elders in de Randstad (Almere als nationale compensatielocatie). Hiernaast is er afhankelijk van het gebied waarschijnlijk
                  sprake van een aantal additionele mogelijkheden.
               </text:p>
      <text:p text:style-name="algemeen">In 2010 is de Kenniswerkplaats Almere opgericht. Leer- en werkgemeenschappen werken van daaruit aan kennisvragen over de leefomgeving
                  Almere. De Kenniswerkplaats stelt de regionale kennisagenda op.
               </text:p>
      <text:p text:style-name="tussenkop"><text:span text:style-name="tussenkop_cur">Duurzaamheid</text:span></text:p>
      <text:p text:style-name="algemeen">Het regieteam duurzaamheid heeft na vaststelling van het plan van aanpak vier thema's geprioriteerd: duurzame mobiliteit,
                  energie, productief landschap en decentrale sanitatie en hergebruik. Thema's die in deze fase van het planproces relevant
                  zijn en mogelijk consequenties hebben voor de grondexploitatie en het financieel kader. Voor deze onderwerpen wordt in samenhang
                  met de werkmaatschappijen toegewerkt naar businesscases. De business cases worden getrokken door regionale partijen.
               </text:p>
      <text:p text:style-name="tussenkop"><text:span text:style-name="tussenkop_cur">Economie</text:span></text:p>
      <text:p text:style-name="algemeen">Binnen het thema Economie zijn kansrijke economische clusters geformuleerd (logistiek en handel, health, ICT en media, luchthaven
                  Lelystad, duurzaam bouwen), welke met ondernemers worden uitgewerkt in businesscases. Ook wordt het «excellent gastheerschap»
                  uitgewerkt. Op basis van het onderzoek – geïnitieerd door het ministerie van EL&amp;I – naar versterkte regionale samenwerking
                  op de as Amsterdam–Almere–Utrecht worden met oog op de economische opgave voor Almere acties geïnventariseerd om deze samenwerking
                  verder te stimuleren.
               </text:p>
      <text:p text:style-name="tussenkop"><text:span text:style-name="tussenkop_cur">Onderwijs</text:span></text:p>
      <text:p text:style-name="algemeen">Het ministerie van OCW (met financiële bijdrage van I&amp;M), de provincie Flevoland, de Hogeschool Windesheim en de gemeenten
                  Almere en Lelystad werken samen aan de duurzame realisatie van een hbo-instelling in Almere en Lelystad. Ook wordt gewerkt
                  aan de achterblijvende resultaten in het primair onderwijs. Voor de aanpak zijn afspraken gemaakt in het kader van de Lokale
                  Educatieve Agenda. De besluiten over de realisatie van Windesheim zijn in uitvoering. Windesheim bereidt in samenspraak met
                  haar partners de start van een twaalftal nieuwe opleidingen voor het schooljaar 2011/2012 voor. De gemeente heeft een actieplan
                  opgesteld voor de aanpak van de onderwijs-achterstanden. De gemeente zal de resultaten hiervan evalueren. De ontwikkelingen
                  zullen in dit verband worden geanalyseerd en eventuele gewenste aanvullende acties worden geïdentificeerd.
               </text:p>
      <text:p text:style-name="tussenkop"><text:span text:style-name="tussenkop_cur">Cultuur</text:span></text:p>
      <text:p text:style-name="algemeen">Het plan van aanpak is door de provincie Flevoland, het ministerie van OCW en de gemeente Almere afgerond. Ingezet wordt op
                  een voortvarende samenwerking van deze drie overheden om te komen tot een gezamenlijke visie op de culturele infrastructuur
                  voor Almere, die passend is bij een stad van de 21e eeuw en is afgestemd op de specifieke regionale inbedding tussen Amsterdam
                  en Utrecht. De provincie Flevoland concentreert haar bijdrage op de realisatie van de regionale topvoorzieningen, zover passend
                  binnen de middelen. Het nieuwe regeerakkoord en de gevolgen daarvan voor de inrichting van het landelijke cultuurbestel hebben
                  gevolgen voor de middellange termijn. Zodra de uitwerking van de cultuurparagraaf uit het regeerakkoord duidelijk is, zal
                  dit zijn doorvertaling krijgen in de op te stellen cultuurvisie.
               </text:p>
      <text:p text:style-name="tussenkop"><text:span text:style-name="tussenkop_cur">Sport</text:span></text:p>
      <text:p text:style-name="algemeen">Op donderdag 17 februari heeft wethouder Peeters namens de gemeente Almere samen met het ministerie van VWS, de provincie
                  Flevoland en het NOC-NSF het plan van aanpak Sport 2.0 ondertekend. Dit plan vormt het startsein voor een gezamenlijke ambitie
                  om de sportieve infrastructuur van Almere op innovatieve wijze mee te laten groeien met de groei van de stad. Zo kan sport
                  bijdragen aan de kwaliteit van de stad.
               </text:p>
      <text:p text:style-name="tussenkop"><text:span text:style-name="tussenkop_cur">Bestaande stad/Almere tafel</text:span></text:p>
      <text:p text:style-name="algemeen">Het plan van aanpak is geaccordeerd door de gemeente Almere en het voormalige ministerie van WWI. De Almere Tafel gaat naast
                  een gesprek over een monitor, ook om het bredere perspectief en de kansen die de ontwikkeling van Almere voor de bestaande
                  stad («agenda bestaande stad») met zich meebrengt. Een eerste Staat van de Stad is opgesteld. Hierin blijkt het causale verband
                  tussen de nieuwbouw gebieden en de dynamiek in de bestaande stad als gevolg van verhuisbewegingen. Deze dynamiek kan een eroderend
                  effect hebben op de sociaal economische situatie in de bestaande stad. Met de Almere Tafel wordt een routinematige werkwijze
                  opgebouwd, die zich jaarlijks kan herhalen. Hierbij worden deze gegevens geanalyseerd en nagegaan op welke wijze preventieve
                  actie kan worden genomen in samenspraak met de partners van het stadsmanifest. In de huidige opstartfase gaat het dan ook
                  om de inhoud en het ontwikkelen van een jaarlijkse werkwijze, waarover afspraken zijn gemaakt tijdens het werkbezoek van de
                  minister van BZK aan Almere op 7 maart 2011.
               </text:p>
      <text:p text:style-name="tussenkop"><text:span text:style-name="tussenkop_cur">Bereikbaarheid</text:span></text:p>
      <text:p text:style-name="algemeen">De ontwikkeling van Almere leidt ertoe dat het verkeer in Almere zal toenemen. Het wegennet en de infrastructuur voor het
                  openbaar vervoer zijn hierop niet berekend. In de Verkenning Stedelijke Bereikbaarheid Almere (SBA) is het maatregelenpakket
                  opgesteld voor een goede binnenstedelijke bereikbaarheid van Almere. De maatregelen hebben betrekking op de bestaande infrastructuur
                  en op de ontwikkelingsgebieden. In het Bestuurlijk Overleg van 10 november 2011 is de Verkenning Stedelijke Bereikbaarheid
                  (VSBA) vastgesteld. In overleg met de regio wordt naar dekking van deze maatregelen gezocht (gezamenlijke verantwoordelijkheid).
                  In het eerst volgende bestuurlijk overleg (voorjaar 2011) zal de verkenning inhoudelijk worden behandeld en financiering van
                  de maatregelen voor de eerste fase worden besproken.
               </text:p>
      <text:p text:style-name="tussenkop"><text:span text:style-name="tussenkop_vet">Maatschappelijk proces</text:span></text:p>
      <text:p text:style-name="algemeen">Het maatschappelijk proces RRAAM, geleid door de door mij opnieuw benoemde onafhankelijk voorzitter Guido van Woerkom, is
                  verder uitgewerkt en is gestart met een eerste bijeenkomst van het RRAAM-werk (circa 15 maatschappelijke organisaties) op
                  28 januari 2011. Op 14 maart is in mijn aanwezigheid een startbijeenkomst georganiseerd, waarin circa 40 maatschappelijke
                  organisaties inbreng hebben geleverd, namelijk agendapunten voor RRAAM en waarden voor het beoordelingskader. Ook hebben zij
                  kennisvragen geformuleerd. Deze inbreng wordt opgepakt in het maatschappelijk proces onder leiding van Guido van Woerkom.
                  De focus van de opdracht aan Guido van Woerkom ligt op een divers samengestelde groep van maatschappelijke organisaties.
               </text:p>
      <text:p text:style-name="algemeen">Participatie van andere (ongeorganiseerde) belanghebbenden en breed publiek is ook relevant. Hiertoe is in maart een participatieplan
                  gepubliceerd waarop reactie is gevraagd van iedereen die zich betrokken voelt bij RRAAM.
               </text:p>
      <text:p text:style-name="algemeen">Om alle betrokkenen en belangstellenden te informeren worden op communicatie gebied middelen als een nieuwsbrief en website
                  ingezet.
               </text:p>
      <text:p text:style-name="tussenkop"><text:span text:style-name="tussenkop_vet">De andere projecten in relatie tot RRAAM</text:span></text:p>
      <text:p text:style-name="algemeen">Bij de onderstaande projecten geldt dat zij een eigen besluitvormingstraject kennen. De relevante samenhang wordt door RRAAM
                  gemonitord en zo nodig verwerkt in onder andere de Rijksstructuurvisie.
               </text:p>
      <text:p text:style-name="tussenkop"><text:span text:style-name="tussenkop_cur">Weguitbreiding Schiphol–Amsterdam–Almere</text:span></text:p>
      <text:p text:style-name="algemeen">Ik heb op 21 maart 2011 het Tracébesluit (TB) Weguitbreiding Schiphol–Amsterdam–Almere ondertekend. De complete weginfrastructuur
                  tussen mainport Schiphol, Amsterdam en Almere wordt aangepakt voor een bedrag van € 4,4 miljard. In totaal wordt 63 kilometer
                  snelweg uitgebreid en goed ingepast in de omgeving.
               </text:p>
      <text:p text:style-name="tussenkop"><text:span text:style-name="tussenkop_cur">Almere–’t Gooi–Utrecht (AGU)</text:span></text:p>
      <text:p text:style-name="algemeen">In het BO RRAAM van november 2010 is met de regio afgesproken dat met een MIRT-verkenning gestart kan worden als er zicht
                  is op de financiering. Dit ontbreekt momenteel. Er is daarom besloten toen geen besluit te nemen over het starten van een
                  verkenning. Mogelijk kan dat al in 2011 als er dan meer duidelijkheid is over de financiële kaders, en anders uiterlijk in
                  2012.
               </text:p>
      <text:p text:style-name="tussenkop"><text:span text:style-name="tussenkop_cur">Lelystad Airport</text:span></text:p>
      <text:p text:style-name="algemeen">In 2009 is een nieuwe Luchtvaartwet-aanwijzing geslagen. Het besluit biedt ruimte voor fasering. Eerst geldt er een kleine
                  tijdelijke geluidcontour en pas bij  daadwerkelijke baanverlenging (door Schiphol uitgesteld) gaat de grotere uiteindelijke
                  geluidcontour gelden. Het vaststellen van de routestructuur voor Lelystad is bijna afgerond, waarna aanpassing Regeling Luchtverkeersdienstverlening
                  en publicatie Aeronautical Information Publication (AIP) volgt.
               </text:p>
      <text:p text:style-name="tussenkop"><text:span text:style-name="tussenkop_cur">380 kV</text:span></text:p>
      <text:p text:style-name="algemeen">Tennet onderzoekt momenteel trace’s voor een Noord-West 380 kV. Deze nieuwe, zwaardere hoogspanningskabels leggen beperkingen
                  op de mogelijkheden van gebiedsontwikkeling in de directe nabijheid. Onder de concepttracé alternatieven voor de Noord-West
                  380kV bevinden zich enkele alternatieven die Almere direct doorsnijden. Deze alternatieven zijn met name van invloed op het
                  gebied rond de Weerwaterzone. Afstemming met deze ontwikkeling is dan ook belegd binnen de Werkmaatschappij Centrum Weerwaterzone.
               </text:p>
      <text:p text:style-name="tussenkop"><text:span text:style-name="tussenkop_cur">OV SAAL (korte en middellange termijn)</text:span></text:p>
      <text:p text:style-name="algemeen">Voor OV SAAL korte termijn (2015) is een deel van het traject overgegaan naar de realisatiefase. Dit betreft het traject Hoofddorp–Diemen.
                  Het andere deel betreft de Flevolijn, waarvoor naar verwachting in het tweede kwartaal van dit jaar het Ontwerp Tracébesluit
                  kan worden vastgesteld. Over de ontwikkelingen rond de Flevolijn en de inzet van «kort volgen» heeft in het najaar van 2010
                  in de Tweede Kamer meerdere keren een debat plaatsgevonden.
               </text:p>
      <text:p text:style-name="algemeen">In november 2010 zijn met de decentrale overheden de uitkomsten van de OV SAAL planstudie voor de middellange termijn (2020)
                  besproken. Geconstateerd is dat aanvullend onderzoek naar onder meer optimalisatiemogelijkheden wenselijk is. Het aanvullend
                  onderzoek is inmiddels afgerond en onderwerp van Bestuurlijk Overleg. Besluitvorming over verdere uitbreiding van de frequenties
                  op deze corridor en de bijbehorende maatregelen kan naar verwachting dit voorjaar plaatsvinden.
               </text:p>
      <text:p text:style-name="tussenkop"><text:span text:style-name="tussenkop_vet">Op weg naar de Rijksstructuurvisie</text:span></text:p>
      <text:p text:style-name="algemeen">In de Rijksstructuurvisie (RSV) wordt de gewenste ontwikkeling van het gebied Amsterdam–Almere–Markermeer beschreven. De werkmaatschappijen
                  en themagroepen leveren de gegevens vanuit hun specifieke invalshoeken. In de Rijksstructuurvisie worden deze geïntegreerd
                  in enkele ruimtelijke alternatieven. Ook het Hollandse Brug alternatief wordt mede op basis van de inzichten uit het project
                  OV SAAL geoptimaliseerd. Deze ruimtelijke alternatieven worden in 2012 met elkaar vergeleken in een planMER, een MKBA en in
                  een ruimtelijke beoordeling (ontwerp, ruimtelijke inpassing). Conform de motie De Rouwe (CDA) is een onderzoeksvoorstel geformuleerd
                  naar de houdbaarheid van de lange termijn woningbouwbehoefte/prognoses. Op dit moment is er geen aanleiding om te twijfelen
                  aan de omvang van de woningbehoeften op lange termijn.
               </text:p>
      <text:p text:style-name="algemeen">Op 4 maart 2011 zijn de planMER en de Rijksstructuurvisie openbaar aangekondigd, met advertenties in de Staatscourant en in
                  huis-aan-huis-bladen. Van 4 tot en met 31 maart kan een ieder reageren op het participatieplan (voornemen procedure).
               </text:p>
      <text:p text:style-name="algemeen">Er wordt gewerkt aan de notitie «Reikwijdte en Detailniveau». Deze notitie beschrijft onder andere welke effecten in beeld
                  worden gebracht in de planMER en MKBA, het detailniveau van de effectbeschrijving en de alternatieven voor de Rijksstructuurvisie.
                  De commissie MER is gevraagd hierop advies te geven.
               </text:p>
      <text:p text:style-name="alineagroep">Om in 2012 tot een integraal besluit over het totaal van de opgave te komen is het van essentieel belang om goed zicht te
                     hebben op de omvang van deze investeringen en de mogelijke dekking die hiervoor beschikbaar is. Binnen de werkgroep Financieel
                     kader wordt gewerkt aan het verschaffen van dit inzicht.
                  </text:p>
      <text:p text:style-name="alineagroep.end">Hiertoe zijn inmiddels de financiële kaders geformuleerd waarbinnen de werkmaatschappijen en thema’s moeten werken. Tevens
                     is in de afgelopen periode gewerkt aan het opbouwen van het rekenmodel (Strategis) waarin alle plannen worden geactualiseerd
                     en doorgerekend.
                  </text:p>
      <text:p text:style-name="tussenkop"><text:span text:style-name="tussenkop_vet">Projectbeheersing</text:span></text:p>
      <text:p text:style-name="alineagroep">In het laatste kwartaal van 2010 zijn twee externe adviezen ingewonnen ten aanzien van de RRAAM-organisatie. Deze hadden met
                     name betrekking op de strategie en op de governance.
                  </text:p>
      <text:p text:style-name="alineagroep.end">Mede op basis van deze adviezen is veel capaciteit en energie gestoken in het opbouwen van een stevige en stabiele projectbeheersing.
                     Hoofdelementen daarvan zijn de aspecten zoals deze ook terugkomen in de basisrapportage: governance, risicobeheersing, planning,
                     scopemanagement, kwaliteitsbewaking en programma-administratie. De adviezen zijn meegenomen bij het opstellen van de voorliggende
                     Basisrapportag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9,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