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89
               </text:p>
          </table:table-cell>
          <table:table-cell office:value-type="string" table:number-columns-spanned="2" table:style-name="parlementair.kopcel3">
            <text:p text:style-name="headtable.dossiertitel"> Urgentieprogramma Randst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HET LID DEKKEN
            </text:p>
            <text:p text:style-name="headtable.datum">Vastgesteld 18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integrale gebiedsgerichte aanpak van de RRAAM-projecten de reden was om deze projecten de status van
                  groot project te geven;
               </text:p>
      <text:p text:style-name="algemeen">overwegende, dat de behoefte om integraal geïnformeerd te worden, is vastgelegd in de uitgangsnotitie;</text:p>
      <text:p text:style-name="algemeen">overwegende, dat juist de «software» van de Schaalsprong essentieel is voor het slagen van het groot project;</text:p>
      <text:p text:style-name="algemeen">constaterende, dat in de paragrafen 5 tot en met 10 van het Integraal Afspraken Kader de precieze werkafspraken aangaande
                  de sociaaleconomische agenda zijn vastgesteld;
               </text:p>
      <text:p text:style-name="algemeen">verzoekt de regering in de rapportages groot project Schaalsprong integraal te rapporteren over de sociaaleconomische agenda,</text:p>
      <text:p text:style-name="algemeen">en gaat over tot de orde van de dag.</text:p>
      <text:p text:style-name="algemeen">Van Dekk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089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