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4
      <text:tab/>BRIEF VAN DE MINISTER VAN INFRASTRUCTUUR EN MILIEU</text:h>
      <text:p text:style-name="ifm_p_mt.3.76mm_ifm">Aan de Voorzitter van de Tweede Kamer der Staten-Generaal</text:p>
      <text:p text:style-name="ifm_p_mt.3.76mm_ifm">Den Haag, 15 december 2014</text:p>
      <text:p text:style-name="ifm_p_mt.3.76mm_ifm">Hierbij doe ik u toekomen het accountantsrapport van de Auditdienst Rijk bij de geactualiseerde Basisrapportage RRAAM<text:note text:id="ID-434737-d36e83" text:note-class="footnote"><text:note-citation text:label="1 ">1</text:note-citation><text:note-body><text:p text:style-name="ifm_p_font.normal_size.6.93pt_mt..5mm_indent.-0.1161in_mleft.0.1161in_ifm">Raadpleegbaar via www.tweedekamer.nl</text:p></text:note-body></text:note>, zijnde Deel B van het «Voorstel informatievoorziening Vervolg RRAAM aan de Tweede Kamer» (Kamerstuk 31 089, nr. 113).</text:p>
      <text:p text:style-name="ifm_p_mt.3.76mm_ifm">Het rapport is opgemaakt in het kader van de «Regeling grote projecten». De rapportage toetst het genoemde Deel B aan de regeling die door de Tweede Kamer is vastgesteld op 22 juni 2006. Dit ondanks uw besluit in het Algemeen Overleg van 18 juni jl. om voor Groot project «light» te kiezen. De Auditdienst Rijk licht dit nader toe in het bijgevoegde rappo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4<text:tab/><text:page-number text:select-page="current"/></text:p>
      </style:footer>
    </style:master-page>
    <style:master-page xmlns:sdu-fn="http://schema.sdu.nl/2011/07/functions" style:name="Landscape" style:page-layout-name="landscape-margin-text">
      <style:footer>
        <text:p text:style-name="footer">Tweede Kamer, vergaderjaar 2014-2015, 31 08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rgentieprogramma Randstad; Brief regering; Aanbieding accountantsrapport bij geactualiseerde Basisrapportage RRAAM</dc:title>
    <meta:user-defined meta:name="OVERHEIDop.ParlID/DC.identifier">kst-31089-114</meta:user-defined>
    <meta:user-defined meta:name="OVERHEIDop.ondernummer">114</meta:user-defined>
    <meta:user-defined meta:name="DCTERMS.W3CDTF/DCTERMS.available">2014-12-22</meta:user-defined>
    <meta:user-defined meta:name="OVERHEIDop.KamerstukTypen/DC.type">Brief</meta:user-defined>
    <meta:user-defined meta:name="OVERHEIDop.dossiernummer">31089</meta:user-defined>
    <meta:user-defined meta:name="OVERHEIDop.documenttitel">Aanbieding accountantsrapport bij geactualiseerde Basisrapportage RRAAM</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bieding accountantsrapport bij geactualiseerde Basisrapportage RRAAM</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