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10
      <text:tab/>BRIEF VAN DE MINISTER VAN INFRASTRUCTUUR EN MILIEU </text:h>
      <text:p text:style-name="ifm_p_mt.3.76mm_ifm">Aan de Voorzitter van de Tweede Kamer der Staten-Generaal</text:p>
      <text:p text:style-name="ifm_p_mt.3.76mm_ifm">Den Haag, 27 maart 2014</text:p>
      <text:p text:style-name="ifm_p_mt.3.76mm_ifm">Uw vaste commissie voor Infrastructuur en Milieu heeft mij op 5 maart 2014 een brief gestuurd, met daaraan als bijlage toegevoegd de Herziene Uitgangspuntennotitie Groot project RRAAM. In de brief word ik verzocht vóór 1 april 2014 een schriftelijke reactie op deze herziene notitie naar uw Kamer te sturen.</text:p>
      <text:p text:style-name="ifm_p_mt.3.76mm_ifm">Recent heb ik Voortgangsrapportage 6 van RRAAM aan uw Kamer aangeboden (Kamerstuk 31 089, nr. 109). Deze rapportage bevat ook een evaluatie van de periode 2010 – 2013 inzake de afronding van de afgelopen fase van het (eerste) Groot project. Daaruit komt naar voren dat er veel partijen, zowel binnen als buiten het Rijk, betrokken zijn bij het vervolg van RRAAM. Deze collega’s en partijen wil ik graag goed betrekken bij de vervolgfase. Dit vergt enige tijd voor afstemming. Het is daarom niet mogelijk om binnen de door uw commissie gestelde deadline te reageren op de herziene uitgangspuntennotitie. Ik zeg u toe dit zo snel mogelijk te doen; voor de zom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89, nr. 110<text:tab/><text:page-number text:select-page="current"/></text:p>
      </style:footer>
    </style:master-page>
    <style:master-page xmlns:sdu-fn="http://schema.sdu.nl/2011/07/functions" style:name="Landscape" style:page-layout-name="landscape-margin-text">
      <style:footer>
        <text:p text:style-name="footer">Tweede Kamer, vergaderjaar 2013-2014, 31 08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rgentieprogramma Randstad; Brief regering; Uitstel reactie op de herziene Uitgangspuntennotitie Groot project RRAAM</dc:title>
    <meta:user-defined meta:name="OVERHEIDop.ParlID/DC.identifier">kst-31089-110</meta:user-defined>
    <meta:user-defined meta:name="OVERHEIDop.ondernummer">110</meta:user-defined>
    <meta:user-defined meta:name="DCTERMS.W3CDTF/DCTERMS.available">2014-04-01</meta:user-defined>
    <meta:user-defined meta:name="OVERHEIDop.KamerstukTypen/DC.type">Brief</meta:user-defined>
    <meta:user-defined meta:name="OVERHEIDop.dossiernummer">31089</meta:user-defined>
    <meta:user-defined meta:name="OVERHEIDop.documenttitel">Uitstel reactie op de herziene Uitgangspuntennotitie Groot project RRAAM</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Uitstel reactie op de herziene Uitgangspuntennotitie Groot project RRAAM</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