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3
               </text:p>
          </table:table-cell>
          <table:table-cell office:value-type="string" table:number-columns-spanned="2" table:style-name="parlementair.kopcel3">
            <text:p text:style-name="headtable.dossiertitel"> Corporate governance, hedgefondsen en private equity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4 juli 2011</text:p>
      <text:p text:style-name="algemeen">Bij brief van 6 juni 2011 (31 083-38/2011D29354) heeft de vaste commissie voor Financiën van uw Kamer verzocht om een brief waarin wordt toegelicht welke bewindspersoon
                  in dit kabinet voor welk onderdeel van het beleidsterrein corporate governance verantwoordelijk is. Hierbij bericht ik u,
                  mede namens de ministers van Economische Zaken, Landbouw en Innovatie, van Sociale Zaken en Werkgelegenheid en van Veiligheid
                  en Justitie als volgt.
               </text:p>
      <text:p text:style-name="algemeen">Het onderwerp corporate governance gaat over het toezicht op het bestuur van beursvennootschappen en de wijze waarop de invloed
                  tussen het bestuur, de raad van commissarissen en de aandeelhoudersvergadering van beursvennootschappen wordt verdeeld. Dit
                  raakt het beleidsterrein van de minister van Economische Zaken, Landbouw en Innovatie, de minister van Veiligheid en Justitie
                  en mijzelf, de minister van Financiën. Ook kan het beleidsterrein van de minister van Sociale Zaken en Werkgelegenheid worden
                  geraakt. Om die reden zijn alle genoemde ministers c.q. de betreffende ministeries hierbij betrokken. Voor wat betreft de
                  onderlinge verdeling kan het volgende worden opgemerkt.
               </text:p>
      <text:p text:style-name="alineagroep">De minister van Veiligheid en Justitie is verantwoordelijk – en aanspreekpunt – voor corporate governance in relatie tot het
                     Burgerlijk Wetboek.
                  </text:p>
      <text:p text:style-name="alineagroep.end">In hoedanigheid van minister van Financiën ben ik verantwoordelijk – en aanspreekpunt – voor wetgeving en beleid op het terrein
                     van corporate governance in de financiële sector en voor het effectenrecht voor zover dit samenhangt met corporate governance.
                     Hierbij kan bijvoorbeeld worden gedacht aan de biedingsregels. Ook fiscale aspecten vallen uiteraard onder het ministerie
                     van Financiën.
                  </text:p>
      <text:p text:style-name="algemeen">Ook de minister van Sociale Zaken en Werkgelegenheid is betrokken bij corporate governance. Dit vanwege zijn verantwoordelijkheid
                  voor de wettelijke kaders waarbinnen werknemers via de ondernemingsraad invloed kunnen uitoefenen op het bestuur en toezicht
                  in de onderneming.
               </text:p>
      <text:p text:style-name="algemeen">De minister van Economische Zaken, Landbouw en Innovatie is voor wat betreft corporate governance in relatie tot de Nederlandse
                  corporate governance code eerste aanspreekpunt. Mede gelet op diens verantwoordelijkheid voor ondernemingen in algemene zin
                  en het bedrijvenbeleid is hij ook het eerste aanspreekpunt voor alle overige corporate governance kwesties die niet direct
                  via de hiervoor genoemde aanknopingspunten kunnen worden toebedeeld, in die zin komt de minister van Economische Zaken, Landbouw
                  en Innovatie een coördinerende rol toe.
               </text:p>
      <text:p text:style-name="algemeen">Het vorenstaande laat de verdeling van het beleidsterrein corporate governance tussen de vaste Kamercommissies onverlet. Een
                  dergelijke verdeling is uiteraard aan de Kamer zelf.
               </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