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98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066<text:tab/>Belastingdienst</text:h>
      <text:h text:style-name="ifm_p_font.bold_size.9.06pt_mt.18.8mm_indent.-58.5mm_ifm" text:outline-level="1">Nr. 984<text:tab/>BRIEF VAN DE MINISTER VAN FINANCIËN</text:h>
      <text:p text:style-name="ifm_p_mt.3.76mm_ifm">Aan de Voorzitter van de Tweede Kamer der Staten-Generaal</text:p>
      <text:p text:style-name="ifm_p_mt.3.76mm_ifm">Den Haag, 14 maart 2022</text:p>
      <text:p text:style-name="ifm_p_mt.3.76mm_ifm">Hierbij wil ik u informeren over de goedkeuring van het werkprogramma 2022 van de Inspectie belastingen, toeslagen en douane (IBTD), zoals ik heb toegezegd in de beantwoording van het schriftelijk overleg over de concept ministeriële regeling IBTD van 17 februari 2022.<text:note text:id="ID-1021373-d36e80" text:note-class="footnote"><text:note-citation text:label="1 ">1</text:note-citation><text:note-body><text:p text:style-name="ifm_p_font.normal_size.6.93pt_mt..5mm_indent.-0.1161in_mleft.0.1161in_ifm">Kamerstuk 31 066, nr. 973</text:p></text:note-body></text:note></text:p>
      <text:p text:style-name="ifm_p_mt.3.76mm_ifm">Conform artikel 2 van de concept ministeriële regeling inspectie belastingen, toeslagen en douane wordt het besluit over de goedkeuring van het werkprogramma van de IBTD genomen door de Minister van Financiën. De Minister kan enkel goedkeuring onthouden als het werkprogramma op ondeugdelijke wijze tot stand is gekomen. Het gaat hier nadrukkelijk niet om een inhoudelijke toets van het werkprogramma, maar om een toets op het proces van de totstandkoming ervan. Omdat er tijdens het opstellen van het werkprogramma voor 2022 in de kwartiermakersfase van de IBTD nog geen toetsingskader was, heb ik dit werkprogramma getoetst aan wat daarover is opgenomen in de conceptregeling. Ik heb getoetst of in het werkprogramma een risicoanalyse, aandachtsvelden en, voor zover mogelijk, de geplande onderzoeken, alsmede het budget zijn opgenomen (artikel 2, lid 1, conceptregeling) en of de bij het ministerie opgevraagde praktische aandachtspunten met betrekking tot de uitvoering van het werkprogramma zijn opgenomen in een bijlage bij het werkprogramma (toelichting bij artikel 2, conceptregeling).</text:p>
      <text:p text:style-name="ifm_p_mt.3.76mm_ifm">Aan alle bovenstaande punten uit de conceptregeling is in het werkprogramma 2022 van de IBTD voldaan. Ik verleen dan ook goedkeuring aan het werkprogramma 2022 van de Inspectie belastingen, toeslagen en douane.</text:p>
      <text:p text:style-name="ifm_p_mt.5.08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066, nr. 984<text:tab/><text:page-number text:select-page="current"/></text:p>
      </style:footer>
    </style:master-page>
    <style:master-page xmlns:sdu-fn="http://schema.sdu.nl/2011/07/functions" style:name="Landscape" style:page-layout-name="landscape-margin-text">
      <style:footer>
        <text:p text:style-name="footer">Tweede Kamer, vergaderjaar 2021-2022, 31 066, nr. 9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Brief regering; Goedkeuring werkprogramma 2022 Inspectie belastingen, toeslagen en douane</dc:title>
    <meta:user-defined meta:name="OVERHEIDop.ParlID/DC.identifier">kst-31066-984</meta:user-defined>
    <meta:user-defined meta:name="OVERHEIDop.ondernummer">984</meta:user-defined>
    <meta:user-defined meta:name="DCTERMS.W3CDTF/DCTERMS.available">2022-03-16</meta:user-defined>
    <meta:user-defined meta:name="OVERHEIDop.KamerstukTypen/DC.type">Brief</meta:user-defined>
    <meta:user-defined meta:name="OVERHEIDop.dossiernummer">31066</meta:user-defined>
    <meta:user-defined meta:name="OVERHEIDop.configuratie">https://repository.officiele-overheidspublicaties.nl/MasterConfiguraties/MC-OEP-Kamerstuk-Web/1.2/xml/MC-OEP-Kamerstuk-Web.xml</meta:user-defined>
    <meta:user-defined meta:name="OVERHEIDop.documenttitel">Goedkeuring werkprogramma 2022 Inspectie belastingen, toeslagen en douane</meta:user-defined>
    <meta:user-defined meta:name="OVERHEIDop.indiener">S.A.M. Kaag</meta:user-defined>
    <meta:user-defined meta:name="OVERHEIDop.dossiertitel">Belastingdiens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14</meta:user-defined>
    <meta:user-defined meta:name="DC.title">Belastingdienst; Brief regering; Goedkeuring werkprogramma 2022 Inspectie belastingen, toeslagen en douan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