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895
      <text:tab/>MOTIE VAN HET LID OMTZIGT</text:h>
      <text:p text:style-name="ifm_p_ifm">Voorgesteld tijdens het Notaoverleg van 12 oktober 2021</text:p>
      <text:p text:style-name="ifm_p_mt.3.76mm_ifm">De Kamer,</text:p>
      <text:p text:style-name="ifm_p_mt.3.76mm_ifm">gehoord de beraadslaging,</text:p>
      <text:p text:style-name="ifm_p_mt.3.76mm_ifm">constaterende dat de Belastingdienst de dossiers van de aangemelde toeslagenslachtoffers niet levert binnen de wettelijke termijnen;</text:p>
      <text:p text:style-name="ifm_p_mt.3.76mm_ifm">verzoekt de regering, de wettelijke termijnen voor de levering van de gehele dossiers te respecteren en binnen vier weken aan de Kamer te rapporteren op welke wijze de Belastingdienst de wet hier gaat respect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895<text:tab/><text:page-number text:select-page="current"/></text:p>
      </style:footer>
    </style:master-page>
    <style:master-page xmlns:sdu-fn="http://schema.sdu.nl/2011/07/functions" style:name="Landscape" style:page-layout-name="landscape-margin-text">
      <style:footer>
        <text:p text:style-name="footer">Tweede Kamer, vergaderjaar 2021-2022, 31 066,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Omtzigt over het respecteren van de wettelijke termijnen voor de levering van de gehele dossiers</dc:title>
    <meta:user-defined meta:name="OVERHEIDop.ParlID/DC.identifier">kst-31066-895</meta:user-defined>
    <meta:user-defined meta:name="OVERHEIDop.ondernummer">895</meta:user-defined>
    <meta:user-defined meta:name="DCTERMS.W3CDTF/DCTERMS.available">2021-10-13</meta:user-defined>
    <meta:user-defined meta:name="OVERHEIDop.KamerstukTypen/DC.type">Motie</meta:user-defined>
    <meta:user-defined meta:name="OVERHEIDop.dossiernummer">31066</meta:user-defined>
    <meta:user-defined meta:name="OVERHEIDop.documenttitel">Motie van het lid Omtzigt over het respecteren van de wettelijke termijnen voor de levering van de gehele dossiers</meta:user-defined>
    <meta:user-defined meta:name="OVERHEIDop.indiener">P.H. Omtzigt</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Belastingdienst; Motie; Motie van het lid Omtzigt over het respecteren van de wettelijke termijnen voor de levering van de gehele 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