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8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56<text:tab/>BRIEF VAN DE STAATSSECRETARIS VAN FINANCIËN</text:h>
      <text:p text:style-name="ifm_p_mt.3.76mm_ifm">Aan de Voorzitter van de Tweede Kamer der Staten-Generaal</text:p>
      <text:p text:style-name="ifm_p_mt.3.76mm_ifm">Den Haag, 30 juni 2021</text:p>
      <text:p text:style-name="ifm_p_mt.3.76mm_ifm">Tijdens het Wetgevingsoverleg van 28 juni jl. over de incidentele suppletoire begrotingen (ISB) inzake kwijtschelding schulden toeslagengedupeerden, informeerde lid Mulder (PVV) naar het onderscheid tussen het Rijksbrede budget dat gereserveerd is voor de hersteloperatie en het budget dat los van de hersteloperatie gereserveerd is voor andere zaken gerelateerd aan de kabinetsreactie op de POK. Concreet betrof deze vraag het verschil tussen de Rijksbrede tabel Herstel toeslagen op pagina 21 van de Voorjaarsnota<text:note text:id="ID-990085-d36e68" text:note-class="footnote"><text:note-citation text:label="1 ">1</text:note-citation><text:note-body><text:p text:style-name="ifm_p_font.normal_size.6.93pt_mt..5mm_indent.-0.1161in_mleft.0.1161in_ifm">Kamerstuk 35 850, nr. 1</text:p></text:note-body></text:note>(cumulatief € 8,1 mld.) en de tabel op pagina 38 van de zevende Voortgangsrapportage (VGR) kinderopvangtoeslag<text:note text:id="ID-990085-d36e77" text:note-class="footnote"><text:note-citation text:label="2 ">2</text:note-citation><text:note-body><text:p text:style-name="ifm_p_font.normal_size.6.93pt_mt..5mm_indent.-0.1161in_mleft.0.1161in_ifm">Kamerstuk 31 066, nr. 854</text:p></text:note-body></text:note> (cumulatief € 3,0 mld.). In deze brief licht ik, zoals toegezegd, de (budgettaire) verschillen tussen deze tabellen graag toe.</text:p>
      <text:h text:style-name="ifm_p_font.italic_mt.3.76mm_page.keep-with-next_ifm" text:outline-level="1"><text:span text:style-name="ifm_span_font.underline_ifm">De budgettaire tabel in de zevende Voortgangsrapportage kinderopvangtoeslag</text:span></text:h>
      <text:p text:style-name="ifm_p_indent.-5mm_mleft.5mm_ifm">•<text:tab/>De tabel «Budgettair overzicht Toeslagenherstel» op pagina 38 van de VGR bevat uitsluitend de middelen die direct verband houden met het compenseren van toeslagengedupeerden. Dit is een specifiek op het compenseren van toeslaggedupeerden gerichte en daarmee beperktere scope dan de tabel in de Voorjaarsnota (VJN) 2021.</text:p>
      <text:p text:style-name="ifm_p_indent.-5mm_mleft.5mm_ifm">•<text:tab/>De VGR-tabel bevat alle compensatiemiddelen specifiek voor gedupeerden, die in 2020 reeds beschikbaar zijn gesteld (regel 1 van de VGR-tabel), de middelen die in 2021 met 1<text:span text:style-name="ifm_span_font.superscript_ifm">e</text:span>, 2<text:span text:style-name="ifm_span_font.superscript_ifm">e</text:span>, 3<text:span text:style-name="ifm_span_font.superscript_ifm">e</text:span> en 4<text:span text:style-name="ifm_span_font.superscript_ifm">e</text:span> ISB beschikbaar zijn gesteld (regels 2, 3, 4 en 6 van de tabel) en de extra middelen die bij 1<text:span text:style-name="ifm_span_font.superscript_ifm">e</text:span> suppletoire begroting 2021 van Financiën (die onderdeel uitmaakt van de Rijksbrede VJN 2021) beschikbaar zijn gesteld (regel 5 van de tabel).</text:p>
      <text:p text:style-name="ifm_p_indent.-5mm_mleft.5mm_ifm">•<text:tab/>Regel 7 in de VGR-tabel geeft vervolgens de actuele totaaltelling van bovengenoemde budgettaire reserveringen voor toeslagengedupeerden. De tabel telt op tot cumulatief € 2,986 mln.</text:p>
      <text:h text:style-name="ifm_p_font.italic_mt.3.76mm_page.keep-with-next_ifm" text:outline-level="1"><text:span text:style-name="ifm_span_font.underline_ifm">De overzichtstabel Herstel toeslagen in de Voorjaarsnota 2021</text:span></text:h>
      <text:p text:style-name="ifm_p_indent.-5mm_mleft.5mm_ifm">•<text:tab/>De VJN 2021 bevat een overzichtstabel (pagina 21, tabel 3.3.1) met het geheel van de middelen voor de herstelactie van Toeslagen (zoals onder meer ook opgenomen in de 1<text:span text:style-name="ifm_span_font.superscript_ifm">e</text:span>, 2<text:span text:style-name="ifm_span_font.superscript_ifm">e</text:span> en 3<text:span text:style-name="ifm_span_font.superscript_ifm">e</text:span> ISB die uw Kamer eerder dit jaar ontving) als ook de reeks «Maatregelen kabinetsreactie POK», met additionele middelen voor Rijksbrede maatregelen zoals opgenomen in de kabinetsreactie POK<text:note text:id="ID-990085-d36e124" text:note-class="footnote"><text:note-citation text:label="3 ">3</text:note-citation><text:note-body><text:p text:style-name="ifm_p_font.normal_size.6.93pt_mt..5mm_indent.-0.1161in_mleft.0.1161in_ifm">Kamerstuk 35 510, nr. 4</text:p></text:note-body></text:note> (structureel € 833 mln. per jaar). Laatstgenoemde maatregelen zijn gericht op het verbeteren van de informatiehuishouding van het Rijk als geheel en van de dienstverlening aan alle burgers (de menselijke maat) en daarmee breder dan de herstelactie voor toeslagengedupeerden. De budgettaire verwerking vindt plaats bij VJN 2021 en samenhangende 1<text:span text:style-name="ifm_span_font.superscript_ifm">e</text:span> suppletoire begrotingen.</text:p>
      <text:p text:style-name="ifm_p_indent.-5mm_mleft.5mm_ifm">•<text:tab/>Ook bevat de tabel de reeks «Maatregelen Toeslagenorganisatie» van structureel € 130 mln. per jaar, die in het voorjaar van 2020 aan de Financiënbegroting beschikbaar is gesteld ter versterking van de Toeslagenorganisatie, het toepassen van meer menselijke maat en de ontvlechting van de Belastingdienst, Douane en Toeslagen.</text:p>
      <text:p text:style-name="ifm_p_indent.-5mm_mleft.5mm_ifm">•<text:tab/>De Rijksbreed beschikbaar gestelde middelen in deze overzichtstabel tellen cumulatief, zoals lid Mulder al aangaf, op tot € 8,115 mld. in de jaren 2020 tot en met 2026. Structureel is een bedrag van € 958 mln. vrijgemaakt.</text:p>
      <text:h text:style-name="ifm_p_font.italic_mt.3.76mm_page.keep-with-next_ifm" text:outline-level="1"><text:span text:style-name="ifm_span_font.underline_ifm">Samenvattend: het verschil tussen de tabellen</text:span></text:h>
      <text:p text:style-name="ifm_p_mt.3.76mm_indent.-5mm_mleft.5mm_ifm">•<text:tab/>Zoals hierboven aangegeven hebben de tabellen een verschillende reikwijdte en bevatten daarom verschillende maatregelen en budgettaire reeksen.</text:p>
      <text:p text:style-name="ifm_p_indent.-5mm_mleft.5mm_ifm">•<text:tab/>Samengevat zijn de concrete verschillen tussen de tabellen (VJN: € 8,115 mld.; VGR: € 2,986 mld.):</text:p>
      <text:p text:style-name="ifm_p_indent.-5mm_mleft.10mm_ifm">–<text:tab/>De VJN-tabel bevat de reeks «Maatregelen Toeslagenorganisatie»: € 130 mln. per jaar structureel; cumulatief <text:span text:style-name="ifm_span_font.bold_ifm">€ 891 mln</text:span>. De VGR-tabel bevat deze reeks niet, omdat deze middelen niet rechtstreeks voor toeslagengedupeerden worden ingezet.</text:p>
      <text:p text:style-name="ifm_p_indent.-5mm_mleft.10mm_ifm">–<text:tab/>De VJN-tabel bevat de reeks «Maatregelen kabinetsreactie POK»: € 833 mln. per jaar structureel; cumulatief <text:span text:style-name="ifm_span_font.bold_ifm">€ 4,45 mld</text:span>. De VGR-tabel bevat deze reeks niet, omdat deze middelen niet specifiek bestemd zijn voor de herstelactie.</text:p>
      <text:p text:style-name="ifm_p_indent.-5mm_mleft.10mm_ifm">–<text:tab/>Daarnaast bevat de VGR-tabel (in tegenstelling tot de VJN-tabel) de derving van belastingontvangsten als gevolg van het kwijtschelden van publieke schulden (conform 2<text:span text:style-name="ifm_span_font.superscript_ifm">e</text:span> ISB dd. 8 april) van <text:span text:style-name="ifm_span_font.bold_ifm">€ 107 mln. </text:span>(regel 3b), budget voor de opschaling van de Commissie Werkelijke Schade en de Bezwaarschriftenadvies Commissie (conform de 4<text:span text:style-name="ifm_span_font.superscript_ifm">e</text:span> ISB dd. 22 juni) van <text:span text:style-name="ifm_span_font.bold_ifm">€ 93 mln.</text:span> (regel 6c) en <text:span text:style-name="ifm_span_font.bold_ifm">€ 13 mln.</text:span> ter ondersteuning van gemeenten (regels 1a (€ 11 mln.) en 5a (€ 2 mln.)).</text:p>
      <text:p text:style-name="ifm_p_mt.3.76mm_ifm">Hiermee is de aansluiting tussen beide tabellen inhoudelijk en cijfermatig gemaakt. Ik ga ervan uit dat uw vragen hiermee naar tevredenheid zijn beantwoord.</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56<text:tab/><text:page-number text:select-page="current"/></text:p>
      </style:footer>
    </style:master-page>
    <style:master-page xmlns:sdu-fn="http://schema.sdu.nl/2011/07/functions" style:name="Landscape" style:page-layout-name="landscape-margin-text">
      <style:footer>
        <text:p text:style-name="footer">Tweede Kamer, vergaderjaar 2020-2021, 31 066, nr. 8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de toezegging aan het lid Edgar Mulder, gedaan tijdens Wetgevingsoverleg van 28 juni 2021, over de incidentele suppletoire begrotingen inzake kwijtschelden schulden toeslagengedupeerden</dc:title>
    <meta:user-defined meta:name="OVERHEIDop.ParlID/DC.identifier">kst-31066-856</meta:user-defined>
    <meta:user-defined meta:name="OVERHEIDop.ondernummer">856</meta:user-defined>
    <meta:user-defined meta:name="DCTERMS.W3CDTF/DCTERMS.available">2021-07-05</meta:user-defined>
    <meta:user-defined meta:name="OVERHEIDop.KamerstukTypen/DC.type">Brief</meta:user-defined>
    <meta:user-defined meta:name="OVERHEIDop.dossiernummer">31066</meta:user-defined>
    <meta:user-defined meta:name="OVERHEIDop.documenttitel">Reactie op de toezegging aan het lid Edgar Mulder, gedaan tijdens Wetgevingsoverleg van 28 juni 2021, over de incidentele suppletoire begrotingen inzake kwijtschelden schulden toeslagengedupeerden</meta:user-defined>
    <meta:user-defined meta:name="OVERHEIDop.indiener">J.A. Vijlbrief</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Belastingdienst; Brief regering; Reactie op de toezegging aan het lid Edgar Mulder, gedaan tijdens Wetgevingsoverleg van 28 juni 2021, over de incidentele suppletoire begrotingen inzake kwijtschelden schulden toeslagengedupe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