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9
      <text:tab/>BRIEF VAN DE STAATSSECRETARISSEN VAN FINANCIËN</text:h>
      <text:p text:style-name="ifm_p_mt.3.76mm_ifm">Aan de Voorzitter van de Tweede Kamer der Staten-Generaal</text:p>
      <text:p text:style-name="ifm_p_mt.3.76mm_ifm">Den Haag, 16 juni 2021</text:p>
      <text:p text:style-name="ifm_p_mt.3.76mm_ifm">Hierbij sturen wij uw Kamer de 3<text:span text:style-name="ifm_span_font.superscript_ifm">e</text:span> voortgangsrapportage op het Jaarplan 2020 van de Belastingdienst<text:note text:id="ID-987641-d36e77" text:note-class="footnote"><text:note-citation text:label="1 ">1</text:note-citation><text:note-body><text:p text:style-name="ifm_p_font.normal_size.6.93pt_mt..5mm_indent.-0.1161in_mleft.0.1161in_ifm">Raadpleegbaar via www.tweedekamer.nl</text:p></text:note-body></text:note>. Deze 3<text:span text:style-name="ifm_span_font.superscript_ifm">e</text:span> voortgangsrapportage ziet eerst en vooral op de laatste vier maanden van het jaar. Tegelijk wordt in deze rapportage teruggeblikt op de uitvoering van het Jaarplan 2020 over het gehele jaar.</text:p>
      <text:p text:style-name="ifm_p_mt.3.76mm_ifm">Met deze rapportage ronden wij het tweede jaar van de nieuwe cyclus af van planning en verantwoording aan de Kamer af. Deze cyclus is destijds in overleg met uw Kamer ingezet door onze ambtsvoorganger. Het doel van de nieuwe manier van plannen en rapporteren is om uw Kamer niet enkel in geval van incidenten, maar juist ook structureel meer inzicht te geven in het werk van de Belastingdienst, Douane en Toeslagen. Daarbij heeft uw Kamer nadrukkelijk aandacht gevraagd voor de volgbaarheid van de voortgang. Dat betekent dat als we plannen maken voor een bepaald jaar, in de voortgangsrapportages daarvan de status wordt weergegeven, totdat de plannen zijn afgerond.</text:p>
      <text:p text:style-name="ifm_p_mt.3.76mm_ifm">Om de ambtelijke sturing te versterken is begin 2020 besloten de Belastingdienst te ontvlechten. Per 1 januari 2021 zijn Toeslagen en Douane formeel gepositioneerd als zelfstandig directoraat-generaal. Met betrekking tot het jaarplan 2021 zal uw Kamer dan losse Voortgangsrapportages ontvangen van de Belastingdienst, Toeslagen en Douane.</text:p>
      <text:p text:style-name="ifm_p_mt.3.76mm_ifm">Punt van aandacht bij de rapportage is dat het Jaarplan 2020 al in november 2019 aan uw Kamer is verstuurd (Kamerstuk 31 066, nr. 539). Sindsdien is er veel gebeurd. Het jaar 2020 was in meerdere opzichten een bewogen jaar voor de Belastingdienst alsook voor Toeslagen en de Douane. In het voorjaar van 2020 werd de dienst – net als de rest van Nederland – overvallen door de gevolgen van de Coronapandemie. Met het fiscale pakket dat getroffen is naar aanleiding van de coronacrisis hebben we vele burgers en bedrijven bijgestaan. Dit heeft een forse inzet van onze medewerkers gevraagd. Ook de coronabeperkingen hadden invloed op de uitvoering. Daarnaast hebben we naar aanleiding van de problemen bij het gebruik van de Fraude Signalering Voorziening (FSV) veel aandacht besteed aan het herstellen, verbeteren en borgen van de processen rondom fraudebeleid en privacywetgeving.</text:p>
      <text:p text:style-name="ifm_p_mt.3.76mm_ifm">Verder hebben we ons met veel energie ingezet voor het herstel van de fouten bij de kinderopvangtoeslag. Uw Kamer wordt via de Voortgangsrapportage Herstel Kinderopvangtoeslag periodiek geïnformeerd over de voortgang. Ook is Toeslagen in 2020 met het Programma Vernieuwing Dienstverlening gestart, waarin wij met drie thema’s de dienstverlening willen verbeteren, namelijk: het vergroten van de toekenningszekerheid, meer menselijke maat en adequate handhaving.</text:p>
      <text:p text:style-name="ifm_p_mt.3.76mm_ifm">Op 14 september 2020 hebben wij een brief met als titel <text:span text:style-name="ifm_span_font.italic_ifm">«Op weg naar de beste Belastingdienst voor Nederland»</text:span><text:note text:id="ID-987641-d36e112" text:note-class="footnote"><text:note-citation text:label="2 ">2</text:note-citation><text:note-body><text:p text:style-name="ifm_p_font.normal_size.6.93pt_mt..5mm_indent.-0.1161in_mleft.0.1161in_ifm">Kamerstuk 31 066, nr. 700</text:p></text:note-body></text:note> naar de Tweede Kamer gestuurd met daarin de stand van zaken van de verbeteringen bij de Belastingdienst en de plannen voor de komende periode op het gebied van klantgerichte dienstverlening, effectief toezicht en fraudebestrijding, ICT-organisatie, personeel en cultuur. Deze brief is tevens te beschouwen als de actualisatie van de plannen van het Jaarplan 2020. Over de voortgang van de in deze brief genoemde acties wordt gerapporteerd in deze voortgangsrapportage.</text:p>
      <text:h text:style-name="ifm_p_font.italic_mt.3.76mm_page.keep-with-next_ifm" text:outline-level="1">Onderzoek door ADR naar onderbouwing voortgangsrapportage</text:h>
      <text:p text:style-name="ifm_p_mt.3.76mm_ifm">Overeenkomstig de toezegging aan uw Kamer deed de Auditdienst Rijk (ADR) ook dit keer onderzoek naar de onderbouwing van deze voortgangsrapportage. Uit het ADR-onderzoek blijkt dat de onderwerpen uit het Jaarplan Belastingdienst 2020 zijn opgenomen in deze afsluitende voortgangsrapportage. De ADR heeft verder geconstateerd dat de in de rapportage opgenomen gegevens in overeenstemming zijn met de onderliggende basisdocumentatie. Het rapport van de ADR treft u als bijlage aan bij deze voortgangsrapportage.</text:p>
      <text:h text:style-name="ifm_p_font.italic_mt.3.76mm_page.keep-with-next_ifm" text:outline-level="1">Rulings met een internationaal karakter</text:h>
      <text:p text:style-name="ifm_p_mt.3.76mm_ifm">De Staatssecretaris van Financiën stuurt sinds 2018 een jaarverslag over de rulingpraktijk aan de Tweede Kamer. Dit jaarverslag ziet op alle rulings met een internationaal karakter en omvat zowel rulings met grote ondernemingen als met ondernemingen uit het midden- en kleinbedrijf. We hebben het jaarverslag 2020 als bijlage bijgevoegd<text:note text:id="ID-987641-d36e132" text:note-class="footnote"><text:note-citation text:label="3 ">3</text:note-citation><text:note-body><text:p text:style-name="ifm_p_font.normal_size.6.93pt_mt..5mm_indent.-0.1161in_mleft.0.1161in_ifm">Raadpleegbaar via www.tweedekamer.nl</text:p></text:note-body></text:note>. Tevens is bijgevoegd het rapport van de onafhankelijke onderzoekscommissie die voor de tweede keer kwalitatief onderzoek deed naar de rulings met een internationaal karakter die in 2019 door de Belastingdienst werden afgegeven<text:note text:id="ID-987641-d36e146" text:note-class="footnote"><text:note-citation text:label="4 ">4</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9<text:tab/><text:page-number text:select-page="current"/></text:p>
      </style:footer>
    </style:master-page>
    <style:master-page xmlns:sdu-fn="http://schema.sdu.nl/2011/07/functions" style:name="Landscape" style:page-layout-name="landscape-margin-text">
      <style:footer>
        <text:p text:style-name="footer">Tweede Kamer, vergaderjaar 2020-2021, 31 066,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Derde voortgangrapportage Belastingdienst</dc:title>
    <meta:user-defined meta:name="OVERHEIDop.ParlID/DC.identifier">kst-31066-849</meta:user-defined>
    <meta:user-defined meta:name="OVERHEIDop.ondernummer">849</meta:user-defined>
    <meta:user-defined meta:name="DCTERMS.W3CDTF/DCTERMS.available">2021-06-18</meta:user-defined>
    <meta:user-defined meta:name="OVERHEIDop.KamerstukTypen/DC.type">Brief</meta:user-defined>
    <meta:user-defined meta:name="OVERHEIDop.dossiernummer">31066</meta:user-defined>
    <meta:user-defined meta:name="OVERHEIDop.documenttitel">Derde voortgangrapportage Belastingdienst</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Belastingdienst; Brief regering; Derde voortgangrapportag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