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84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845<text:tab/>BRIEF VAN DE STAATSSECRETARIS VAN FINANCIËN</text:h>
      <text:p text:style-name="ifm_p_mt.3.76mm_ifm">Aan de Voorzitter van de Tweede Kamer der Staten-Generaal</text:p>
      <text:p text:style-name="ifm_p_mt.3.76mm_ifm">Den Haag, 27 mei 2021</text:p>
      <text:p text:style-name="ifm_p_mt.3.76mm_ifm">De Nationale ombudsman heeft op 25 mei jl. de eerste monitor klachtbehandeling Uitvoeringsorganisatie Herstel Toeslagen (UHT) aan mij en aan uw Kamer gezonden. Hierbij stuur ik u tevens een afschrift van mijn reactie aan de Nationale ombudsman<text:note text:id="ID-984251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Staatssecretaris van Financiën,<text:line-break/>A.C. van<text:s/>Huff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66, nr. 8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66, nr. 8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Brief regering; Afschrift brief aan de Nationale Ombudsman inzake de eerste monitor klachtbehandeling Uitvoeringsorganisatie Herstel Toeslagen (UHT)</dc:title>
    <meta:user-defined meta:name="OVERHEIDop.ParlID/DC.identifier">kst-31066-845</meta:user-defined>
    <meta:user-defined meta:name="OVERHEIDop.ondernummer">845</meta:user-defined>
    <meta:user-defined meta:name="DCTERMS.W3CDTF/DCTERMS.available">2021-06-09</meta:user-defined>
    <meta:user-defined meta:name="OVERHEIDop.KamerstukTypen/DC.type">Brief</meta:user-defined>
    <meta:user-defined meta:name="OVERHEIDop.dossiernummer">31066</meta:user-defined>
    <meta:user-defined meta:name="OVERHEIDop.documenttitel">Afschrift brief aan de Nationale Ombudsman inzake de eerste monitor klachtbehandeling Uitvoeringsorganisatie Herstel Toeslagen (UHT)</meta:user-defined>
    <meta:user-defined meta:name="OVERHEIDop.indiener">A.C. van Huffelen</meta:user-defined>
    <meta:user-defined meta:name="OVERHEIDop.dossiertitel">Belastingdiens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7</meta:user-defined>
    <meta:user-defined meta:name="DC.title">Belastingdienst; Brief regering; Afschrift brief aan de Nationale Ombudsman inzake de eerste monitor klachtbehandeling Uitvoeringsorganisatie Herstel Toeslagen (UHT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