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8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829
      <text:tab/>MOTIE VAN HET LID INGE VAN DIJK C.S.</text:h>
      <text:p text:style-name="ifm_p_ifm">Voorgesteld 9 juni 2021</text:p>
      <text:p text:style-name="ifm_p_mt.3.76mm_ifm">De Kamer,</text:p>
      <text:p text:style-name="ifm_p_mt.3.76mm_ifm">gehoord de beraadslaging,</text:p>
      <text:p text:style-name="ifm_p_mt.3.76mm_ifm">overwegende dat er een grote maatschappelijke druk ligt op het snel herstellen van het leed dat gedupeerde toeslagouders (inclusief ex-partners en kinderen) en gedupeerden van huur- en zorgtoeslag en kindgebonden budget (niet-KOT) is aangedaan, en regelingen hiervoor van grote betekenis zijn voor de gedupeerden;</text:p>
      <text:p text:style-name="ifm_p_mt.3.76mm_ifm">constaterende dat de UHT met de Catshuisregeling en de bijna gereedstaande brede schuldenaanpak voor een enorme organisatorische opgave staat waarbij er fouten worden gemaakt;</text:p>
      <text:p text:style-name="ifm_p_mt.3.76mm_ifm">overwegende dat het komen tot een uitvoerbare en juridisch houdbare brede schuldenaanpak hoge prioriteit heeft en dat daarbij ook oog is voor de verschillende situaties van de ouders;</text:p>
      <text:p text:style-name="ifm_p_mt.3.76mm_ifm">overwegende dat het onwenselijk is als nieuwe of meer problemen ontstaan bij gedupeerden of uitvoeringsorganisaties;</text:p>
      <text:p text:style-name="ifm_p_mt.3.76mm_ifm">overwegende dat deze regelingen grote implicaties voor de rijksbegroting kunnen hebben en daarom een integraal beeld van de financiële consequenties van de regelingen wenselijk is;</text:p>
      <text:p text:style-name="ifm_p_mt.3.76mm_ifm">verzoekt de regering, een uitvoerbare en juridisch houdbare brede schuldenaanpak voor gedupeerden als eerste prioriteit te stellen, scenario's of mogelijkheden voor de kindregeling, de ex-partnerregeling en niet-KOT voor het reces met de Kamer te delen en te bespreken, en daaruit volgend alleen zaken ter besluitvorming inzake de kindregeling, de ex-partnerregeling en niet-KOT voor te leggen die voorzien zijn van een grondige uitvoeringstoets bij alle betrokken partijen en een toets op juridische houdbaarheid;</text:p>
      <text:p text:style-name="ifm_p_mt.3.76mm_ifm">verzoekt de regering, daarbij een helder overzicht te geven van de implicaties voor de rijksbegroting voor de komende jaren,</text:p>
      <text:p text:style-name="ifm_p_mt.3.76mm_ifm">en gaat over tot de orde van de dag.</text:p>
      <text:p text:style-name="ifm_p_mt.3.76mm_ifm">Inge van Dijk</text:p>
      <text:p text:style-name="ifm_p_ifm">Kat</text:p>
      <text:p text:style-name="ifm_p_ifm">Idsinga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66, nr. 8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66, nr. 8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Inge van Dijk c.s.</dc:title>
    <meta:user-defined meta:name="OVERHEIDop.ParlID/DC.identifier">kst-31066-829</meta:user-defined>
    <meta:user-defined meta:name="OVERHEIDop.ondernummer">829</meta:user-defined>
    <meta:user-defined meta:name="DCTERMS.W3CDTF/DCTERMS.available">2021-06-10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Inge van Dijk c.s.</meta:user-defined>
    <meta:user-defined meta:name="OVERHEIDop.indiener">P.A. Grinwis</meta:user-defined>
    <meta:user-defined meta:name="OVERHEIDop.indiener">F.L. Idsinga</meta:user-defined>
    <meta:user-defined meta:name="OVERHEIDop.indiener">H. Kat</meta:user-defined>
    <meta:user-defined meta:name="OVERHEIDop.indiener">I. (Inge) van Dijk</meta:user-defined>
    <meta:user-defined meta:name="OVERHEIDop.dossiertitel">Belastingdiens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9</meta:user-defined>
    <meta:user-defined meta:name="DC.title">Belastingdienst; Motie; Motie van het lid Inge van Dijk c.s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