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80
      <text:tab/>MOTIE VAN HET LID OMTZIGT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verzoekt de regering, een overzicht op te stellen van alle wetten waaraan de Belastingdienst zich de afgelopen zeven jaar niet gehouden heeft;</text:p>
      <text:p text:style-name="ifm_p_mt.3.76mm_ifm">verzoekt de regering, dit overzicht binnen twee weken aan de Kamer te doen toekom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Omtzigt over een overzicht van alle wetten waaraan de Belastingdienst zich de afgelopen zeven jaar niet gehouden heeft</dc:title>
    <meta:user-defined meta:name="OVERHEIDop.ParlID/DC.identifier">kst-31066-780</meta:user-defined>
    <meta:user-defined meta:name="OVERHEIDop.ondernummer">780</meta:user-defined>
    <meta:user-defined meta:name="DCTERMS.W3CDTF/DCTERMS.available">2021-02-0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over een overzicht van alle wetten waaraan de Belastingdienst zich de afgelopen zeven jaar niet gehouden heeft</meta:user-defined>
    <meta:user-defined meta:name="OVERHEIDop.Parlementair/DC.type">Kamerstuk</meta:user-defined>
    <meta:user-defined meta:name="OVERHEIDop.indiener">P.H. Omtzigt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over een overzicht van alle wetten waaraan de Belastingdienst zich de afgelopen zeven jaar niet gehouden hee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