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61
      <text:tab/>GEWIJZIGDE MOTIE VAN DE LEDEN KWINT EN LEIJTEN TER VERVANGING VAN DIE GEDRUKT ONDER NR. 758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de UHT en de Commissie van Wijzen gaan bekijken of en hoe gedupeerde (ex)partners en gedupeerde (volwassen) kinderen tegemoet gekomen kunnen worden;</text:p>
      <text:p text:style-name="ifm_p_mt.3.76mm_ifm">spreekt uit dat de compensatieregeling bij de Commissie Werkelijke Schade ook open hoort te staan voor (ex)partners en (volwassen) kinderen van gedupeerden,</text:p>
      <text:p text:style-name="ifm_p_mt.3.76mm_ifm">En gaat over tot de orde van de dag.</text:p>
      <text:p text:style-name="ifm_p_mt.3.76mm_ifm">Kwin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 (gewijzigd/nader); Gewijzigde motie van de leden Kwint en Leijten over ook compensatie voor partners en kinderen (t.v.v. 31066-758)</dc:title>
    <meta:user-defined meta:name="OVERHEIDop.ParlID/DC.identifier">kst-31066-761</meta:user-defined>
    <meta:user-defined meta:name="OVERHEIDop.ondernummer">761</meta:user-defined>
    <meta:user-defined meta:name="DCTERMS.W3CDTF/DCTERMS.available">2020-12-18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de leden Kwint en Leijten over ook compensatie voor partners en kinderen (t.v.v. 31066-758)</meta:user-defined>
    <meta:user-defined meta:name="OVERHEIDop.Parlementair/DC.type">Kamerstuk</meta:user-defined>
    <meta:user-defined meta:name="OVERHEIDop.indiener">R.M. Leijten</meta:user-defined>
    <meta:user-defined meta:name="OVERHEIDop.indiener">J.P. Kwint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 (gewijzigd/nader); Gewijzigde motie van de leden Kwint en Leijten over ook compensatie voor partners en kinderen (t.v.v. 31066-7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