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425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4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36<text:tab/>BRIEF VAN DE STAATSSECRETARIS VAN FINANCIËN</text:h>
      <text:p text:style-name="ifm_p_mt.3.76mm_ifm">Aan de Voorzitter van de Tweede Kamer der Staten-Generaal</text:p>
      <text:p text:style-name="ifm_p_mt.3.76mm_ifm">Den Haag, 20 november 2020</text:p>
      <text:p text:style-name="ifm_p_mt.3.76mm_ifm">Naar aanleiding van uw verzoek een zo concreet mogelijke planning aan de commissie te zenden van de volgende voortgangrapportages over de hersteloperatie, kan ik u het volgende antwoorden.</text:p>
      <text:p text:style-name="ifm_p_ifm">Met uw Commissie is afgesproken iedere twee maanden te rapporteren over de voortgang van de hersteloperatie kinderopvangtoeslag. De meest recente, derde, voortgangsrapportage (VGR) heeft u 29 september ontvangen.</text:p>
      <text:p text:style-name="ifm_p_ifm">Naar aanleiding van het AO over de 3<text:span text:style-name="ifm_span_font.superscript_ifm">e</text:span> VGR (Kamerstuk 31 066, nr. 718) heeft op 5 november jl. een VAO plaatsgevonden (Handelingen II 2020/21, nr. 21, VAO Hersteloperatie Kinderopvangtoeslagen). In dit AO en VAO zijn van uw kant moties ingediend en aan-vullende vragen gesteld en van mijn kant toezeggingen gedaan. Om te komen tot een voortgangsrapportage die recht doet aan de moties, vragen en toezeggingen zou ik graag de 4<text:span text:style-name="ifm_span_font.superscript_ifm">e</text:span> VGR op vrijdag 4 december 2020 aan uw Kamer toesturen. Ik realiseer me dat de 4<text:span text:style-name="ifm_span_font.superscript_ifm">e</text:span> VGR in dat geval enkele dagen later verschijnt dan twee maanden na de 3<text:span text:style-name="ifm_span_font.superscript_ifm">e</text:span> VGR, maar dit voorkomt dat onderwerpen uit het VAO naar de 5<text:span text:style-name="ifm_span_font.superscript_ifm">e</text:span> VGR moeten worden doorgeschoven en komt zodoende het debat over de 4<text:span text:style-name="ifm_span_font.superscript_ifm">e</text:span> VGR ten goede.</text:p>
      <text:p text:style-name="ifm_p_mt.3.76mm_ifm">Uitgaande van een tweemaandelijks interval en rekening houdend met de vakantieperiode in juli/augustus, ziet het verschijningsschema van de VGR tot eind volgend jaar er als volgt ui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top">
            <text:p text:style-name="text.cell.7.left">4<text:span text:style-name="ifm_span_font.superscript_ifm">e</text:span> VGR</text:p>
          </table:table-cell>
          <table:table-cell table:style-name="table.cell.top.pleft.pright">
            <text:p text:style-name="text.cell.7.left">4 december 2020</text:p>
          </table:table-cell>
          <table:table-cell table:style-name="table.cell.top.pleft.pright">
            <text:p text:style-name="text.cell.7.left">7<text:span text:style-name="ifm_span_font.superscript_ifm">e</text:span> VGR</text:p>
          </table:table-cell>
          <table:table-cell table:style-name="table.cell.top.pleft.pright">
            <text:p text:style-name="text.cell.7.left">5 juni 2021</text:p>
          </table:table-cell>
        </table:table-row>
        <table:table-row>
          <table:table-cell table:style-name="table.cell.top">
            <text:p text:style-name="text.cell.7.left">5<text:span text:style-name="ifm_span_font.superscript_ifm">e</text:span> VGR</text:p>
          </table:table-cell>
          <table:table-cell table:style-name="table.cell.top.pleft.pright">
            <text:p text:style-name="text.cell.7.left">5 februari 2021</text:p>
          </table:table-cell>
          <table:table-cell table:style-name="table.cell.top.pleft.pright">
            <text:p text:style-name="text.cell.7.left">8<text:span text:style-name="ifm_span_font.superscript_ifm">e</text:span> VGR</text:p>
          </table:table-cell>
          <table:table-cell table:style-name="table.cell.top.pleft.pright">
            <text:p text:style-name="text.cell.7.left">20 september 2021</text:p>
          </table:table-cell>
        </table:table-row>
        <table:table-row>
          <table:table-cell table:style-name="table.cell.top">
            <text:p text:style-name="text.cell.7.left">6<text:span text:style-name="ifm_span_font.superscript_ifm">e</text:span> VGR</text:p>
          </table:table-cell>
          <table:table-cell table:style-name="table.cell.top.pleft.pright">
            <text:p text:style-name="text.cell.7.left">5 april 2021</text:p>
          </table:table-cell>
          <table:table-cell table:style-name="table.cell.top.pleft.pright">
            <text:p text:style-name="text.cell.7.left">9<text:span text:style-name="ifm_span_font.superscript_ifm">e</text:span> VGR</text:p>
          </table:table-cell>
          <table:table-cell table:style-name="table.cell.top.pleft.pright">
            <text:p text:style-name="text.cell.7.left">20 november 2021</text:p>
          </table:table-cell>
        </table:table-row>
      </table:table>
      <text:p text:style-name="ifm_p_mt.3.76mm_ifm">Hopend u hiermee voldoende te hebben geïnformeerd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Planning rapportages herstel kinderopvangtoeslag</dc:title>
    <meta:user-defined meta:name="OVERHEIDop.ParlID/DC.identifier">kst-31066-736</meta:user-defined>
    <meta:user-defined meta:name="OVERHEIDop.ondernummer">736</meta:user-defined>
    <meta:user-defined meta:name="DCTERMS.W3CDTF/DCTERMS.available">2020-11-25</meta:user-defined>
    <meta:user-defined meta:name="OVERHEIDop.KamerstukTypen/DC.type">Brief</meta:user-defined>
    <meta:user-defined meta:name="OVERHEIDop.dossiernummer">31066</meta:user-defined>
    <meta:user-defined meta:name="OVERHEIDop.documenttitel">Planning rapportages herstel kinderopvangtoeslag</meta:user-defined>
    <meta:user-defined meta:name="OVERHEIDop.Parlementair/DC.type">Kamerstuk</meta:user-defined>
    <meta:user-defined meta:name="OVERHEIDop.indiener">A.C. van Huffele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Planning rapportages herstel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