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71
      <text:tab/>MOTIE VAN HET LID OMTZIGT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commissie van wijzen in ten minste één dossier niet het juiste dossier kreeg om het juiste besluit te nemen;</text:p>
      <text:p text:style-name="ifm_p_mt.3.76mm_ifm">verzoekt de regering, ouders in CAF-zaken het recht te geven op een afschrift van het dossier dat aan de commissie van wijzen is voorgelegd;</text:p>
      <text:p text:style-name="ifm_p_mt.3.76mm_ifm">en verzoekt de regering verder ruimhartig inzage te geven in (delen van) dossiers wanneer ouders daarom verzoek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Omtzigt over recht op een afschrift van het dossier voor ouders in CAF-zaken</dc:title>
    <meta:user-defined meta:name="OVERHEIDop.ParlID/DC.identifier">kst-31066-671</meta:user-defined>
    <meta:user-defined meta:name="OVERHEIDop.ondernummer">671</meta:user-defined>
    <meta:user-defined meta:name="DCTERMS.W3CDTF/DCTERMS.available">2020-07-06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Omtzigt over recht op een afschrift van het dossier voor ouders in CAF-zaken</meta:user-defined>
    <meta:user-defined meta:name="OVERHEIDop.Parlementair/DC.type">Kamerstuk</meta:user-defined>
    <meta:user-defined meta:name="OVERHEIDop.indiener">P.H. Omtzigt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Omtzigt over recht op een afschrift van het dossier voor ouders in CAF-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