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39<text:tab/>BRIEF VAN DE STAATSSECRETARIS VAN FINANCIËN</text:h>
      <text:p text:style-name="ifm_p_mt.3.76mm_ifm">Aan de Voorzitter van de Tweede Kamer der Staten-Generaal</text:p>
      <text:p text:style-name="ifm_p_mt.3.76mm_ifm">Den Haag, 27 mei 2020</text:p>
      <text:p text:style-name="ifm_p_mt.3.76mm_ifm">Voorafgaand aan het debat Stopzetten van de kinderopvangtoeslag van heden heeft de heer Omtzigt verzocht om toezending van enkele stukken. Met deze brief reageer ik op dit verzoek.</text:p>
      <text:p text:style-name="ifm_p_mt.3.76mm_ifm">Als eerste vraagt de heer Omtzigt om toezending van enkele documenten die niet beschikbaar zijn. Zoals ik u in de antwoorden op feitelijke vragen over de second opinion heb laten weten zijn deze stukken niet aangetroffen na intensief zoekwerk. Ik kan ze dan ook niet aan u verstrekken. Het gaat hierbij om verslagen van de Bestuursraad 2016 (1x), MT Toeslagen 2013 (1X), MT Toeslagen 2014 (2x), opdrachtgevers- en opdrachtnemersoverleg Financiën/SZW 2014 (1x), MT Fraude 2014 (1x) en enkele verslagen van de Ministerstaf.</text:p>
      <text:p text:style-name="ifm_p_mt.3.76mm_ifm">De heer Omtzigt heeft daarnaast verzocht om een conceptnotitie over ambtsmisdrijven van november 2019 te ontvangen. Ik heb uw Kamer bij de beantwoording van de feitelijke vragen over de second opinion reeds geïnformeerd over de inhoud van deze notitie.</text:p>
      <text:p text:style-name="ifm_p_mt.3.76mm_ifm">Tenslotte treft u conform verzoek de originele spreadsheet met de tijdlijn<text:note text:id="ID-936041-d36e91" text:note-class="footnote"><text:note-citation text:label="1 ">1</text:note-citation><text:note-body><text:p text:style-name="ifm_p_font.normal_size.6.93pt_mt..5mm_indent.-0.1161in_mleft.0.1161in_ifm">Raadpleegbaar via www.tweedekamer.nl.</text:p></text:note-body></text:note>. Naar aanleiding van de opmerking van de heer Omtzigt over hetgeen hierin is vermeld bij het document met de datum 15-4-12 in veld P3 het volgende: deze 10 punten hebben geen betrekking op het document van 15-4-12 maar zijn gelijk aan de tekst in de 10 kolomkoppen 2 t/m 11. Het betreft dus een fout bij de opmaak.</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39<text:tab/><text:page-number text:select-page="current"/></text:p>
      </style:footer>
    </style:master-page>
    <style:master-page xmlns:sdu-fn="http://schema.sdu.nl/2011/07/functions" style:name="Landscape" style:page-layout-name="landscape-margin-text">
      <style:footer>
        <text:p text:style-name="footer">Tweede Kamer, vergaderjaar 2019-2020, 31 066,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de Regeling van Werkzaamheden van 26 mei 2020, over toezending van enkele stukken voorafgaand aan het debat Stopzetten van de kinderopvangtoeslag</dc:title>
    <meta:user-defined meta:name="OVERHEIDop.ParlID/DC.identifier">kst-31066-639</meta:user-defined>
    <meta:user-defined meta:name="OVERHEIDop.ondernummer">639</meta:user-defined>
    <meta:user-defined meta:name="DCTERMS.W3CDTF/DCTERMS.available">2020-06-11</meta:user-defined>
    <meta:user-defined meta:name="OVERHEIDop.KamerstukTypen/DC.type">Brief</meta:user-defined>
    <meta:user-defined meta:name="OVERHEIDop.dossiernummer">31066</meta:user-defined>
    <meta:user-defined meta:name="OVERHEIDop.documenttitel">Reactie op het verzoek van het lid Omtzigt, gedaan tijdens de Regeling van Werkzaamheden van 26 mei 2020, over toezending van enkele stukken voorafgaand aan het debat Stopzetten van de kinderopvangtoeslag</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de Regeling van Werkzaamheden van 26 mei 2020, over toezending van enkele stukken voorafgaand aan het debat Stopzetten van de kinderopvangtoeslag</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