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67
      <text:tab/>BRIEF VAN DE MINISTER-PRESIDENT, MINISTER VAN ALGEMENE ZAKEN</text:h>
      <text:p text:style-name="ifm_p_mt.3.76mm_ifm">Aan de Voorzitter van de Tweede Kamer der Staten-Generaal</text:p>
      <text:p text:style-name="ifm_p_mt.3.76mm_ifm">Den Haag, 19 december 2019</text:p>
      <text:p text:style-name="ifm_p_mt.3.76mm_ifm">Op 20 januari ga ik in gesprek met verschillende betrokken ouders in het kinderopvangdossier. Dat gesprek voer ik samen met Minister Hoekstra. Hiermee geef ik opvolging aan de met algemene stemmen aangenomen motie van het lid Van Raan (Partij voor de Dieren).</text:p>
      <text:p text:style-name="ifm_p_mt.3.76mm_ifm">Voor dit gesprek nodig ik de ouders uit die betrokken zijn bij de CAF 11-zaak. Ook de ouders die hebben gevraagd om inzage in hun dossier en een aantal ouders dat op een andere manier heeft aangegeven gedupeerd te zijn, ontvangen een uitnodiging.</text:p>
      <text:p text:style-name="ifm_p_mt.3.76mm_ifm">Ik ben geraakt door de verhalen van de betrokken ouders en vind het zeer ernstig wat hen is overkomen. Het is van groot belang dat we daar als kabinet aandacht voor hebben en ervoor zorgen dat wat de gedupeerde ouders is overkomen in de toekomst niet meer gebeurt.</text:p>
      <text:p text:style-name="ifm_p_mt.3.76mm_ifm">Een uitnodiging voor het gesprek wordt deze week verzonden aan de betrokken ouders en treft u bijgaand<text:note text:id="ID-918381-d36e95" text:note-class="footnote"><text:note-citation text:label="1 ">1</text:note-citation><text:note-body><text:p text:style-name="ifm_p_font.normal_size.6.93pt_mt..5mm_indent.-0.1161in_mleft.0.1161in_ifm">Raadpleegbaar via www.tweedekamer.nl</text:p></text:note-body></text:note>.</text:p>
      <text:p text:style-name="ifm_p_mt.5.08mm_ifm">De Minister-President,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67<text:tab/><text:page-number text:select-page="current"/></text:p>
      </style:footer>
    </style:master-page>
    <style:master-page xmlns:sdu-fn="http://schema.sdu.nl/2011/07/functions" style:name="Landscape" style:page-layout-name="landscape-margin-text">
      <style:footer>
        <text:p text:style-name="footer">Tweede Kamer, vergaderjaar 2019-2020, 31 066,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Gesprek met verschillende betrokken ouders in het kinderopvangdossier</dc:title>
    <meta:user-defined meta:name="OVERHEIDop.ParlID/DC.identifier">kst-31066-567</meta:user-defined>
    <meta:user-defined meta:name="OVERHEIDop.ondernummer">567</meta:user-defined>
    <meta:user-defined meta:name="DCTERMS.W3CDTF/DCTERMS.available">2020-01-14</meta:user-defined>
    <meta:user-defined meta:name="OVERHEIDop.KamerstukTypen/DC.type">Brief</meta:user-defined>
    <meta:user-defined meta:name="OVERHEIDop.dossiernummer">31066</meta:user-defined>
    <meta:user-defined meta:name="OVERHEIDop.documenttitel">Gesprek met verschillende betrokken ouders in het kinderopvangdossier</meta:user-defined>
    <meta:user-defined meta:name="OVERHEIDop.Parlementair/DC.type">Kamerstuk</meta:user-defined>
    <meta:user-defined meta:name="OVERHEIDop.indiener">M. (Mark) Rutte</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Gesprek met verschillende betrokken ouders in het kinderopvangdossier</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