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71
      <text:tab/>MOTIE VAN DE LEDEN WESTERVELD EN GIJS VAN DIJK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directe financiering ouders minder kwetsbaar maakt voor fouten van de overheid in de uitkering van kinderopvangtoeslag;</text:p>
      <text:p text:style-name="ifm_p_mt.3.76mm_ifm">overwegende dat maar liefst 45% van de ouders vaak achteraf wordt geconfronteerd met terugvorderingen door de Belastingdienst;</text:p>
      <text:p text:style-name="ifm_p_mt.3.76mm_ifm">overwegende dat directe financiering het stelsel voor ouders eenvoudiger maakt en schulden voorkomt;</text:p>
      <text:p text:style-name="ifm_p_mt.3.76mm_ifm">overwegende dat het wetsvoorstel voor directe financiering in een vergevorderd stadium is, maar is ingetrokken na advies van de Raad van State;</text:p>
      <text:p text:style-name="ifm_p_mt.3.76mm_ifm">verzoekt de regering, aan de slag te gaan met de knelpunten die de Raad van State aandraagt, en de Kamer te informeren over oplossingen dan wel onoverkomelijkheden,</text:p>
      <text:p text:style-name="ifm_p_mt.3.76mm_ifm">en gaat over tot de orde van de dag.</text:p>
      <text:p text:style-name="ifm_p_mt.3.76mm_ifm">Westerveld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Westerveld en Gijs van Dijk over aan de slag gaan met de door de Raad van State gesignaleerde knelpunten bij directe financiering</dc:title>
    <meta:user-defined meta:name="OVERHEIDop.ParlID/DC.identifier">kst-31066-471</meta:user-defined>
    <meta:user-defined meta:name="OVERHEIDop.ondernummer">471</meta:user-defined>
    <meta:user-defined meta:name="DCTERMS.W3CDTF/DCTERMS.available">2019-03-22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Westerveld en Gijs van Dijk over aan de slag gaan met de door de Raad van State gesignaleerde knelpunten bij directe financiering</meta:user-defined>
    <meta:user-defined meta:name="OVERHEIDop.Parlementair/DC.type">Kamerstuk</meta:user-defined>
    <meta:user-defined meta:name="OVERHEIDop.indiener">G.J. (Gijs) van Dijk</meta:user-defined>
    <meta:user-defined meta:name="OVERHEIDop.indiener">E.M. Westerveld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Westerveld en Gijs van Dijk over aan de slag gaan met de door de Raad van State gesignaleerde knelpunten bij directe 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