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12
      <text:tab/>MOTIE VAN HET LID LEIJTEN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de onderzoekscommissie APA's en ATR's aanbeveelt de transparantie rond het rulingbeleid te verbeteren door feiten en omstandigheden van een afgegeven ruling te expliciteren;</text:p>
      <text:p text:style-name="ifm_p_mt.3.76mm_ifm">verzoekt de regering, uit te werken hoe zij bij de rapportages over het rulingbeleid de feiten en omstandigheden van een ruling beter inzichtelijk maak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het beter inzichtelijk maken van een ruling</dc:title>
    <meta:user-defined meta:name="OVERHEIDop.ParlID/DC.identifier">kst-31066-412</meta:user-defined>
    <meta:user-defined meta:name="OVERHEIDop.ondernummer">412</meta:user-defined>
    <meta:user-defined meta:name="DCTERMS.W3CDTF/DCTERMS.available">2018-06-22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Motie van het lid Leijten over het beter inzichtelijk maken van een ruling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het beter inzichtelijk maken van een ru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