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066-312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1 066<text:tab/>Belastingdienst</text:h>
      <text:h text:style-name="ifm_p_font.bold_size.9.06pt_mt.18.8mm_indent.-58.5mm_ifm" text:outline-level="1">Nr. 312<text:tab/>BRIEF VAN DE STAATSSECRETARIS VAN FINANCIËN</text:h>
      <text:p text:style-name="ifm_p_mt.3.76mm_ifm">Aan de Voorzitter van de Tweede Kamer der Staten-Generaal</text:p>
      <text:p text:style-name="ifm_p_mt.3.76mm_ifm">Den Haag, 5 oktober 2016</text:p>
      <text:p text:style-name="ifm_p_mt.3.76mm_ifm">Naar aanleiding van het verzoek van de heer Omtzigt (Handelingen II 2016/2017, nr. 8, item 7) om geïnformeerd te worden over de wijze waarop de vertrekregeling is voorgelegd aan het Investment Committee, stuur ik u hierbij het verslag van de vergadering van het Investment Committee van 13 november 2015<text:note text:id="ID-78903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. In deze vergadering is het Investment Committee mondeling geïnformeerd over het onderhandelingsproces met het GOBD (zie agendapunt 4). Er lag geen conceptvoorstel voor; dit is niet schriftelijk voorgelegd aan het Investment Committee.</text:p>
      <text:p text:style-name="ifm_p_mt.5.08mm_ifm">De Staatssecretaris van Financiën,<text:line-break/>E.D.<text:s/>Wiebe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1 066, nr. 3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1 066, nr. 3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lastingdienst; Brief regering; Reactie op verzoek van het lid Omtzigt, gedaan tijdens de Algemene Financiële Beschouwingen d.d. 5 oktober 2016, om geïnformeerd te worden over de wijze waarop de vertrekregeling is voorgelegd aan het Investment Committee</dc:title>
    <meta:user-defined meta:name="OVERHEIDop.ParlID/DC.identifier">kst-31066-312</meta:user-defined>
    <meta:user-defined meta:name="OVERHEIDop.ondernummer">312</meta:user-defined>
    <meta:user-defined meta:name="DCTERMS.W3CDTF/DCTERMS.available">2016-11-15</meta:user-defined>
    <meta:user-defined meta:name="OVERHEIDop.KamerstukTypen/DC.type">Brief</meta:user-defined>
    <meta:user-defined meta:name="OVERHEIDop.dossiernummer">31066</meta:user-defined>
    <meta:user-defined meta:name="OVERHEIDop.documenttitel">Reactie op verzoek van het lid Omtzigt, gedaan tijdens de Algemene Financiële Beschouwingen d.d. 5 oktober 2016, om geïnformeerd te worden over de wijze waarop de vertrekregeling is voorgelegd aan het Investment Committee</meta:user-defined>
    <meta:user-defined meta:name="OVERHEIDop.Parlementair/DC.type">Kamerstuk</meta:user-defined>
    <meta:user-defined meta:name="OVERHEIDop.indiener">E.D. Wiebes</meta:user-defined>
    <meta:user-defined meta:name="OVERHEIDop.vergaderjaar">2016-2017</meta:user-defined>
    <meta:user-defined meta:name="OVERHEIDop.dossiertitel">Belastingdien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lastingdienst; Brief regering; Reactie op verzoek van het lid Omtzigt, gedaan tijdens de Algemene Financiële Beschouwingen d.d. 5 oktober 2016, om geïnformeerd te worden over de wijze waarop de vertrekregeling is voorgelegd aan het Investment Committe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0-05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