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298<text:tab/>BRIEF VAN DE STAATSSECRETARIS VAN FINANCIËN</text:h>
      <text:p text:style-name="ifm_p_mt.3.76mm_ifm">Aan de Voorzitter van de Tweede Kamer der Staten-Generaal</text:p>
      <text:p text:style-name="ifm_p_mt.3.76mm_ifm">Den Haag, 20 september 2016</text:p>
      <text:p text:style-name="ifm_p_mt.3.76mm_ifm">Op 15 september jl. heeft uw Kamer tijdens de regeling van werkzaamheden (Handelingen II 2015/16, nr. 112, Regeling van werkzaamheden) mij gevraagd om donderdag aanstaande een brief te sturen met nadere duiding over de (financiële) gevolgen van de uitstroom en de beantwoording van enkele aanvullende vragen vanuit de Kamercommissie Financiën. Op 16 september jl. ontving ik van de griffie van de commissie Financiën van uw Kamer deze vragen, met het verzoek deze vragen donderdag aanstaande voor 12.00 uur te beantwoorden.</text:p>
      <text:p text:style-name="ifm_p_mt.3.76mm_ifm">Ik ben helaas niet in staat de brief met beantwoording binnen de gestelde termijn naar uw Kamer te sturen. De reden hiervan is het grote aantal vragen en het nodige uitzoekwerk dat daarvoor nodig is. Tevens wil ik bij de beantwoording, de leden van de SP-fractie hebben hier ook om verzocht, de vragen betrekken die over de uitstroom bij de Belastingdienst zijn gesteld in het door de Kamercommissie Financiën op 8 september jl. gestarte schriftelijk overleg, omdat deze vragen op dezelfde materie betrekking hebben. Ik zal de brief met beantwoording tijdig voor het algemeen overleg van 13 oktober aanstaande waarvoor dit onderwerp geagendeerd staat naar uw Kamer sturen.</text:p>
      <text:p text:style-name="ifm_p_mt.3.76mm_ifm">Daarnaast heb ik tijdens het plenaire debat over het wetsvoorstel aanpassing fiscale eenheid van 15 september jl. (Handelingen II 2015/16, nr. 112, Debat over Wet aanpassing fiscale eenheid) aan het lid Omtzigt toegezegd dat ik binnen een week de beschikking van de inspecteur van de Belastingdienst ten aanzien van de door de Belastingdienst (als werkgever) verschuldigde pseudo-eindheffing (RVU-heffing) naar de Kamer zal sturen, zo die bestaat. De inspecteur heeft deze beschikking echter nog niet afgegeven. In de hierboven aangeduide beantwoording zal ik hier nader op ingaa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298<text:tab/><text:page-number text:select-page="current"/></text:p>
      </style:footer>
    </style:master-page>
    <style:master-page xmlns:sdu-fn="http://schema.sdu.nl/2011/07/functions" style:name="Landscape" style:page-layout-name="landscape-margin-text">
      <style:footer>
        <text:p text:style-name="footer">Tweede Kamer, vergaderjaar 2016-2017, 31 066,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itstel beantwoording aanvullende vragen over de uitstroom bij de Belastingdienst</dc:title>
    <meta:user-defined meta:name="OVERHEIDop.ParlID/DC.identifier">kst-31066-298</meta:user-defined>
    <meta:user-defined meta:name="OVERHEIDop.ondernummer">298</meta:user-defined>
    <meta:user-defined meta:name="DCTERMS.W3CDTF/DCTERMS.available">2016-09-22</meta:user-defined>
    <meta:user-defined meta:name="OVERHEIDop.KamerstukTypen/DC.type">Brief</meta:user-defined>
    <meta:user-defined meta:name="OVERHEIDop.dossiernummer">31066</meta:user-defined>
    <meta:user-defined meta:name="OVERHEIDop.documenttitel">Uitstel beantwoording aanvullende vragen over de uitstroom bij de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Uitstel beantwoording aanvullende vragen over de uitstroom bij de Belastingdiens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