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289
      <text:tab/>GEWIJZIGDE MOTIE VAN DE LEDEN BASHIR EN SMALING TER VERVANGING VAN DIE GEDRUKT ONDER NR. 279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van mening, dat op grond van het Burgerlijk Wetboek, de NAM verplicht is schade te vergoeden;</text:p>
      <text:p text:style-name="ifm_p_mt.3.76mm_ifm">overwegende, dat de NAM op afstand is gezet en dat de inhoudelijke afhandeling is belegd bij de uitvoeringsorganisatie Centrum Veilig Wonen (CVW);</text:p>
      <text:p text:style-name="ifm_p_mt.3.76mm_ifm">overwegende, dat de NAM indirect nog steeds veel invloed heeft bij de schadeafwikkeling;</text:p>
      <text:p text:style-name="ifm_p_mt.3.76mm_ifm">verzoekt de regering, de Groningers recht te doen en ervoor te zorgen dat de overeengekomen schadebedragen voor herstel van de schade of sloop/nieuwbouw zonder verdere bemoeienis van de NAM en CVW op de depotrekening van de gedupeerden worden gestort,</text:p>
      <text:p text:style-name="ifm_p_mt.3.76mm_ifm">en gaat over tot de orde van de dag,</text:p>
      <text:p text:style-name="ifm_p_mt.3.76mm_ifm">Bashi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Gewijzigde motie (nader); Gewijzigde motie van de leden Bashir en Smaling (t.v.v. 31066, nr. 279) over geen bemoeienis van NAM en CVW bij betaling van schadebedragen</dc:title>
    <meta:user-defined meta:name="OVERHEIDop.ParlID/DC.identifier">kst-31066-289</meta:user-defined>
    <meta:user-defined meta:name="OVERHEIDop.ondernummer">289</meta:user-defined>
    <meta:user-defined meta:name="DCTERMS.W3CDTF/DCTERMS.available">2016-06-23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de leden Bashir en Smaling (t.v.v. 31066, nr. 279) over geen bemoeienis van NAM en CVW bij betaling van schadebedragen</meta:user-defined>
    <meta:user-defined meta:name="OVERHEIDop.Parlementair/DC.type">Kamerstuk</meta:user-defined>
    <meta:user-defined meta:name="OVERHEIDop.indiener">E.M.A. Smaling</meta:user-defined>
    <meta:user-defined meta:name="OVERHEIDop.indiener">F. Bashir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Gewijzigde motie (nader); Gewijzigde motie van de leden Bashir en Smaling (t.v.v. 31066, nr. 279) over geen bemoeienis van NAM en CVW bij betaling van schadebe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