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 </text:h>
      <text:h text:style-name="ifm_p_font.bold_size.9.06pt_mt.18.8mm_indent.-58.5mm_ifm" text:outline-level="1">Nr.  288
      <text:tab/>GEWIJZIGDE MOTIE VAN DE LEDEN RONNES EN OMTZIGT TER VERVANGING VAN DIE GEDRUKT ONDER NR. 284</text:h>
      <text:p text:style-name="ifm_p_ifm">Voorgesteld 21 juni 2016</text:p>
      <text:p text:style-name="ifm_p_mt.3.76mm_ifm">De Kamer,</text:p>
      <text:p text:style-name="ifm_p_mt.3.76mm_ifm">gehoord de beraadslaging,</text:p>
      <text:p text:style-name="ifm_p_mt.3.76mm_ifm">constaterende dat de Belastingdienst twee jaar achter elkaar een ernstige onvolkomenheid heeft bij door de verouderde ICT-systemen,</text:p>
      <text:p text:style-name="ifm_p_mt.3.76mm_ifm">constaterende dat er een forse uitstroom plaatsvindt van gekwalificeerde ambtenaren met zeer veel ervaring met alle gevolgen van dien voor controle door de Belastingdienst,</text:p>
      <text:p text:style-name="ifm_p_mt.3.76mm_ifm">verzoekt de regering, een helder tijdsplan met objectieve doelen per drie maanden voor de reorganisatie op te stellen, inclusief het pad naar de oplossing van de onvolkomenheden en de ernstige onvolkomenheden, en dit plan in het najaar aan de Kamer te doen toekomen,</text:p>
      <text:p text:style-name="ifm_p_mt.3.76mm_ifm">verzoekt de regering tevens, de Kamer op de eerste dag van elk kwartaal te rapporteren of de doelen uit het genoemde tijdsplan gehaald zijn, te beginnen op 1 oktober 2016</text:p>
      <text:p text:style-name="ifm_p_mt.3.76mm_ifm">en gaat over tot de orde van de dag.</text:p>
      <text:p text:style-name="ifm_p_mt.3.76mm_ifm">Ronne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88<text:tab/><text:page-number text:select-page="current"/></text:p>
      </style:footer>
    </style:master-page>
    <style:master-page xmlns:sdu-fn="http://schema.sdu.nl/2011/07/functions" style:name="Landscape" style:page-layout-name="landscape-margin-text">
      <style:footer>
        <text:p text:style-name="footer">Tweede Kamer, vergaderjaar 2015-2016, 31 066,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Gewijzigde motie (nader); Gewijzigde motie van de leden Ronnes en Omtzigt (t.v.v. 31 066, nr. 284) over een helder tijdplan met objectieve doelen voor de reorganisatie</dc:title>
    <meta:user-defined meta:name="OVERHEIDop.ParlID/DC.identifier">kst-31066-288</meta:user-defined>
    <meta:user-defined meta:name="OVERHEIDop.ondernummer">288</meta:user-defined>
    <meta:user-defined meta:name="DCTERMS.W3CDTF/DCTERMS.available">2016-06-30</meta:user-defined>
    <meta:user-defined meta:name="OVERHEIDop.KamerstukTypen/DC.type">Motie</meta:user-defined>
    <meta:user-defined meta:name="OVERHEIDop.dossiernummer">31066</meta:user-defined>
    <meta:user-defined meta:name="OVERHEIDop.documenttitel">Gewijzigde motie van de leden Ronnes en Omtzigt (t.v.v. 31 066, nr. 284) over een helder tijdplan met objectieve doelen voor de reorganisatie</meta:user-defined>
    <meta:user-defined meta:name="OVERHEIDop.Parlementair/DC.type">Kamerstuk</meta:user-defined>
    <meta:user-defined meta:name="OVERHEIDop.indiener">P.H. Omtzigt</meta:user-defined>
    <meta:user-defined meta:name="OVERHEIDop.indiener">H.A.G. Ronn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Gewijzigde motie (nader); Gewijzigde motie van de leden Ronnes en Omtzigt (t.v.v. 31 066, nr. 284) over een helder tijdplan met objectieve doelen voor de reorganisatie</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