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257
      <text:tab/>BRIEF VAN DE ALGEMENE REKENKAMER</text:h>
      <text:p text:style-name="ifm_p_mt.3.76mm_ifm">Aan de Voorzitter van de Tweede Kamer der Staten-Generaal</text:p>
      <text:p text:style-name="ifm_p_mt.3.76mm_ifm">Den Haag, 11 februari 2016</text:p>
      <text:p text:style-name="ifm_p_mt.3.76mm_ifm">Hierbij bieden wij u aan het op 4 februari 2016 door ons vastgestelde rapport <text:span text:style-name="ifm_span_font.italic_ifm">Intensivering toezicht en invordering bij de Belastingdienst; Voorbeeld van een «business case» bij de rijksoverheid</text:span><text:note text:id="ID-680300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Rapport Algemene Rekenkamer; Aanbieding rapport van de Algemene Rekenkamer 'Intensivering toezicht en invordering bij de Belastingdienst'</dc:title>
    <meta:user-defined meta:name="OVERHEIDop.ParlID/DC.identifier">kst-31066-257</meta:user-defined>
    <meta:user-defined meta:name="OVERHEIDop.ondernummer">257</meta:user-defined>
    <meta:user-defined meta:name="DCTERMS.W3CDTF/DCTERMS.available">2016-02-11</meta:user-defined>
    <meta:user-defined meta:name="OVERHEIDop.KamerstukTypen/DC.type">Overig</meta:user-defined>
    <meta:user-defined meta:name="OVERHEIDop.dossiernummer">31066</meta:user-defined>
    <meta:user-defined meta:name="OVERHEIDop.documenttitel">Aanbieding rapport van de Algemene Rekenkamer 'Intensivering toezicht en invordering bij de Belastingdienst'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Rapport Algemene Rekenkamer; Aanbieding rapport van de Algemene Rekenkamer 'Intensivering toezicht en invordering bij de Belastingdienst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