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43
      <text:tab/>MOTIE VAN DE LEDEN GROOT EN SCHOUTEN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constaterende dat de Belastingdienst aan de vooravond staat van een grote reorganisatie;</text:p>
      <text:p text:style-name="ifm_p_mt.3.76mm_ifm">overwegende dat er als gevolg van deze reorganisatie 5.000 banen dreigen te verdwijnen bij de Belastingdienst;</text:p>
      <text:p text:style-name="ifm_p_mt.3.76mm_ifm">overwegende dat het verdwijnen van banen in regio's met een eenzijdige economische structuur en lage werkgelegenheid relatief grote gevolgen heeft;</text:p>
      <text:p text:style-name="ifm_p_mt.3.76mm_ifm">verzoekt de regering, bij de uitvoering van de reorganisatie voorrang te geven aan het behoud van banen in regio's die te maken hebben met krimp en lage werkgelegenheid,</text:p>
      <text:p text:style-name="ifm_p_mt.3.76mm_ifm">en gaat over tot de orde van de dag.</text:p>
      <text:p text:style-name="ifm_p_mt.3.76mm_ifm">Groo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66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66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Motie; Motie van de leden Groot en Schouten over voorrang voor behoud van banen in krimpregio's</dc:title>
    <meta:user-defined meta:name="OVERHEIDop.ParlID/DC.identifier">kst-31066-243</meta:user-defined>
    <meta:user-defined meta:name="OVERHEIDop.ondernummer">243</meta:user-defined>
    <meta:user-defined meta:name="DCTERMS.W3CDTF/DCTERMS.available">2015-06-05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Groot en Schouten over voorrang voor behoud van banen in krimpregio's</meta:user-defined>
    <meta:user-defined meta:name="OVERHEIDop.Parlementair/DC.type">Kamerstuk</meta:user-defined>
    <meta:user-defined meta:name="OVERHEIDop.indiener">C.J. Schouten</meta:user-defined>
    <meta:user-defined meta:name="OVERHEIDop.indiener">V.A. Groot</meta:user-defined>
    <meta:user-defined meta:name="OVERHEIDop.vergaderjaar">2014-2015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Groot en Schouten over voorrang voor behoud van banen in krimp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