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45
      <text:tab/>GEWIJZIGDE MOTIE VAN DE LEDEN GROOT EN BRAAKHUIS TER VERVANGING VAN DIE GEDRUKT ONDER NR. 142</text:h>
      <text:p text:style-name="ifm_p_ifm">Voorgesteld 5 juli 2012
      </text:p>
      <text:p text:style-name="ifm_p_mt.3.76mm_ifm">De Kamer,</text:p>
      <text:p text:style-name="ifm_p_mt.3.76mm_ifm">gehoord de beraadslaging,</text:p>
      <text:p text:style-name="ifm_p_mt.3.76mm_ifm">constaterende dat de grootte van het nalevingstekort door de Belastingdienst wordt beschreven aan de hand van onderzoek naar belastinginkomsten uit 2007 en 2008 en van de percentages gemiste opbrengst particulieren en MKB;</text:p>
      <text:p text:style-name="ifm_p_mt.3.76mm_ifm">overwegende dat meer recente informatie over de omvang van het nalevingstekort gewenst is, ook aangezien de Nederlandse Staat kampt met een begrotingstekort dat deels wordt veroorzaakt door achterblijvende belastinginkomsten;</text:p>
      <text:p text:style-name="ifm_p_mt.3.76mm_ifm">verzoekt de regering, nieuw onderzoek te doen naar de omvang en samenstelling van het nalevingstekort en in de rapportage hierover aan de Kamer niet enkel de percentages te vermelden, maar ook de nominale bedragen aan misgelopen belastinginkomsten,</text:p>
      <text:p text:style-name="ifm_p_mt.3.76mm_ifm">en gaat over tot de orde van de dag.</text:p>
      <text:p text:style-name="ifm_p_mt.3.76mm_ifm">Groot</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5<text:tab/><text:page-number text:select-page="current"/></text:p>
      </style:footer>
    </style:master-page>
    <style:master-page xmlns:sdu-fn="http://schema.sdu.nl/2011/07/functions" style:name="Landscape" style:page-layout-name="landscape-margin-text">
      <style:footer>
        <text:p text:style-name="footer">Tweede Kamer, vergaderjaar 2011-2012, 31 06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astingdienst; Gewijzigde motie (nader); Gewijzigde motie van de leden Groot en Braakhuis (t.v.v. 31066, nr. 142) over nieuw onderzoek naar het nalevingstekort</dc:title>
    <meta:user-defined meta:name="OVERHEIDop.ParlID/DC.identifier">kst-31066-145</meta:user-defined>
    <meta:user-defined meta:name="OVERHEIDop.ondernummer">145</meta:user-defined>
    <meta:user-defined meta:name="DCTERMS.W3CDTF/DCTERMS.available">2012-08-10</meta:user-defined>
    <meta:user-defined meta:name="OVERHEIDop.KamerstukTypen/DC.type">Motie</meta:user-defined>
    <meta:user-defined meta:name="OVERHEIDop.dossiernummer">31066</meta:user-defined>
    <meta:user-defined meta:name="OVERHEIDop.documenttitel">Gewijzigde motie van de leden Groot en Braakhuis (t.v.v. 31066, nr. 142) over nieuw onderzoek naar het nalevingstekort</meta:user-defined>
    <meta:user-defined meta:name="OVERHEIDop.Parlementair/DC.type">Kamerstuk</meta:user-defined>
    <meta:user-defined meta:name="OVERHEIDop.indiener">B.A.M. Braakhuis</meta:user-defined>
    <meta:user-defined meta:name="OVERHEIDop.indiener">V.A. Groo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Gewijzigde motie (nader); Gewijzigde motie van de leden Groot en Braakhuis (t.v.v. 31066, nr. 142) over nieuw onderzoek naar het nalevingsteko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