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MOTIE VAN HET LID OMTZIGT C.S. 
            </text:p>
            <text:p text:style-name="headtable.datum">Voorgesteld 28 juni 2011
               
            </text:p>
          </table:table-cell>
          <table:covered-table-cell/>
        </table:table-row>
      </table:table>
      <text:p text:style-name="algemeen">De Kamer,</text:p>
      <text:p text:style-name="algemeen">gehoord de beraadslaging,</text:p>
      <text:p text:style-name="algemeen">constaterende, dat verschillende belastinginspecteurs een totaal verschillende uitleg gegeven hebben aan vrijwilligersverklaringen
                  en de toepasbaarheid daarvan;
               </text:p>
      <text:p text:style-name="algemeen">constaterende, dat velen te goeder trouw een forfaitair bedrag hebben afgetrokken en nu met naheffingen geconfronteerd worden
                  over 2008, 2009 en 2010;
               </text:p>
      <text:p text:style-name="algemeen">overwegende, dat het logisch is dat velen van hen niet meer gevraagd kan worden om bonnetjes van onkosten of een kilometerregistratie
                  over die jaren terug te vinden en daarmee de belastingaftrek aan te tonen op andere wijze;
               </text:p>
      <text:p text:style-name="algemeen">verzoekt de regering  per onmiddellijk elke navordering van afgetrokken vrijwilligersvergoedingen te staken over de voornoemde
                  jaren, behalve wanneer er een zwaar vermoeden is van misbruik;
               </text:p>
      <text:p text:style-name="algemeen">verzoekt de regering tevens  opnieuw in overleg te treden met de Nederlandse Organisatie van Vrijwilligers hierover en gezamenlijk
                  duidelijk te maken naar de toekomst wanneer aftrek wel en niet is toegestaan,
               </text:p>
      <text:p text:style-name="algemeen">en gaat over tot de orde van de dag.</text:p>
      <text:p text:style-name="alineagroep">Omtzigt</text:p>
      <text:p text:style-name="alineagroep">Schouten</text:p>
      <text:p text:style-name="alineagroep">Koolmees</text:p>
      <text:p text:style-name="alineagroep">Groot</text:p>
      <text:p text:style-name="alineagroep">Braakhuis</text:p>
      <text:p text:style-name="alineagroep.end">Van Vl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66,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